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5035in" fo:padding-bottom="0.05035in" fo:padding-left="0.05035in" fo:padding-right="0.0503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126">
      <style:graphic-properties fo:wrap-option="wrap" fo:padding-top="0.05035in" fo:padding-bottom="0.05035in" fo:padding-left="0.05035in" fo:padding-right="0.0503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paragraph" style:name="a3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035in" fo:padding-bottom="0.05035in" fo:padding-left="0.05035in" fo:padding-right="0.0503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035in" fo:padding-bottom="0.05035in" fo:padding-left="0.05035in" fo:padding-right="0.0503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079in" fo:padding-bottom="0.05079in" fo:padding-left="0.05079in" fo:padding-right="0.05079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035in" fo:padding-bottom="0.05035in" fo:padding-left="0.05035in" fo:padding-right="0.0503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035in" fo:padding-bottom="0.05035in" fo:padding-left="0.05035in" fo:padding-right="0.0503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035in" fo:padding-bottom="0.05035in" fo:padding-left="0.05035in" fo:padding-right="0.0503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41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035in" fo:padding-bottom="0.05035in" fo:padding-left="0.05035in" fo:padding-right="0.0503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035in" fo:padding-bottom="0.05035in" fo:padding-left="0.05035in" fo:padding-right="0.0503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549in" fo:padding-bottom="0.05549in" fo:padding-left="0.05549in" fo:padding-right="0.05549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wrap" fo:padding-top="0.05288in" fo:padding-bottom="0.05288in" fo:padding-left="0.05288in" fo:padding-right="0.05288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146">
      <style:graphic-properties fo:wrap-option="wrap" fo:padding-top="0.05035in" fo:padding-bottom="0.05035in" fo:padding-left="0.05035in" fo:padding-right="0.0503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paragraph" style:name="a5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035in" fo:padding-bottom="0.05035in" fo:padding-left="0.05035in" fo:padding-right="0.0503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3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4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draw:fill="none" draw:stroke="solid" svg:stroke-width="0.01389in" svg:stroke-color="#528cc1" svg:stroke-opacity="100%" draw:stroke-linejoin="miter" svg:stroke-linecap="butt"/>
    </style:style>
    <style:style style:family="paragraph" style:name="a10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draw:fill="none" draw:stroke="solid" svg:stroke-width="0.01389in" svg:stroke-color="#528cc1" svg:stroke-opacity="100%" draw:stroke-linejoin="miter" svg:stroke-linecap="butt"/>
    </style:style>
    <style:style style:family="paragraph" style:name="a10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104">
      <style:graphic-properties fo:wrap-option="wrap" fo:padding-top="0.05035in" fo:padding-bottom="0.05035in" fo:padding-left="0.05035in" fo:padding-right="0.0503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105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10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draw:fill="none" draw:stroke="solid" svg:stroke-width="0.01389in" svg:stroke-color="#528cc1" svg:stroke-opacity="100%" draw:stroke-linejoin="miter" svg:stroke-linecap="butt"/>
    </style:style>
    <style:style style:family="paragraph" style:name="a107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">
      <style:graphic-properties draw:fill="none" draw:stroke="solid" svg:stroke-width="0.01389in" svg:stroke-color="#528cc1" svg:stroke-opacity="100%" draw:stroke-linejoin="miter" svg:stroke-linecap="butt"/>
    </style:style>
    <style:style style:family="paragraph" style:name="a10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15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16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17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18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19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4888in" fo:padding-bottom="0.04888in" fo:padding-left="0.04888in" fo:padding-right="0.04888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3">
      <style:graphic-properties/>
    </style:style>
    <style:style style:family="graphic" style:name="a60">
      <style:graphic-properties fo:wrap-option="wrap" fo:padding-top="0.05035in" fo:padding-bottom="0.05035in" fo:padding-left="0.05035in" fo:padding-right="0.0503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035in" fo:padding-bottom="0.05035in" fo:padding-left="0.05035in" fo:padding-right="0.0503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035in" fo:padding-bottom="0.05035in" fo:padding-left="0.05035in" fo:padding-right="0.0503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draw:fill="none" draw:stroke="solid" svg:stroke-width="0.01389in" svg:stroke-color="#528cc1" svg:stroke-opacity="100%" draw:stroke-linejoin="miter" svg:stroke-linecap="butt"/>
    </style:style>
    <style:style style:family="paragraph" style:name="a11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116">
      <style:graphic-properties fo:wrap-option="wrap" fo:padding-top="0.05035in" fo:padding-bottom="0.05035in" fo:padding-left="0.05035in" fo:padding-right="0.0503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117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23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964in" fo:padding-bottom="0.03964in" fo:padding-left="0.03964in" fo:padding-right="0.03964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621in" fo:padding-bottom="0.05621in" fo:padding-left="0.05621in" fo:padding-right="0.05621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035in" fo:padding-bottom="0.05035in" fo:padding-left="0.05035in" fo:padding-right="0.0503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solid" draw:fill-color="#5b9bd5" draw:opacity="100%" draw:stroke="solid" svg:stroke-width="0.01389in" svg:stroke-color="#ffffff" svg:stroke-opacity="100%" draw:stroke-linejoin="miter" svg:stroke-linecap="butt"/>
    </style:style>
  </office:automatic-styles>
  <office:body>
    <office:text text:use-soft-page-breaks="true">
      <text:p text:style-name="P1"><text:span text:style-name="T2"><draw:connector draw:type="line" svg:x1="1.65in" svg:y1="5.18264in" svg:x2="1.87917in" svg:y2="5.18264in" draw:z-index="251660288" draw:id="id0" draw:style-name="a0" draw:name="Connettore 1 3" text:anchor-type="paragraph"><svg:title/><svg:desc/></draw:connector></text:span><text:span text:style-name="T3"><draw:connector draw:type="line" svg:x1="1.0875in" svg:y1="6.09931in" svg:x2="1.15in" svg:y2="6.04722in" draw:z-index="251659264" draw:id="id1" draw:style-name="a1" draw:name="Connettore 1 2" text:anchor-type="paragraph"><svg:title/><svg:desc/></draw:connector></text:span><text:span text:style-name="T4"><draw:g draw:name="Diagramma 1" draw:id="id69" draw:style-name="a153" text:anchor-type="as-char"><svg:title/><svg:desc/><draw:custom-shape svg:x="4.94547in" svg:y="5.18732in" svg:width="1.74538in" svg:height="0.55528in" draw:id="id2" draw:style-name="a2"><svg:title/><svg:desc/><draw:enhanced-geometry draw:type="non-primitive" svg:viewBox="0 0 1595971 507751" draw:enhanced-path="M 1595971 0 L 1595971 430267 0 430267 0 5077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5971"/><draw:equation draw:name="f7" draw:formula="?f4 / 507751"/><draw:equation draw:name="f8" draw:formula="0 / ?f6"/><draw:equation draw:name="f9" draw:formula="1595971 / ?f6"/><draw:equation draw:name="f10" draw:formula="0 / ?f7"/><draw:equation draw:name="f11" draw:formula="507751 / ?f7"/></draw:enhanced-geometry></draw:custom-shape><draw:custom-shape svg:x="6.11328in" svg:y="6.20981in" svg:width="0.1in" svg:height="0.26603in" draw:id="id3" draw:style-name="a3"><svg:title/><svg:desc/><draw:enhanced-geometry draw:type="non-primitive" svg:viewBox="0 0 91440 243257" draw:enhanced-path="M 45720 0 L 45720 2432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43257"/><draw:equation draw:name="f8" draw:formula="0 / ?f6"/><draw:equation draw:name="f9" draw:formula="91440 / ?f6"/><draw:equation draw:name="f10" draw:formula="0 / ?f7"/><draw:equation draw:name="f11" draw:formula="243257 / ?f7"/></draw:enhanced-geometry></draw:custom-shape><draw:custom-shape svg:x="6.16328in" svg:y="5.18732in" svg:width="0.52756in" svg:height="0.26603in" draw:id="id4" draw:style-name="a4"><svg:title/><svg:desc/><draw:enhanced-geometry draw:type="non-primitive" svg:viewBox="0 0 482403 243257" draw:enhanced-path="M 482403 0 L 482403 165772 0 165772 0 2432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403"/><draw:equation draw:name="f7" draw:formula="?f4 / 243257"/><draw:equation draw:name="f8" draw:formula="0 / ?f6"/><draw:equation draw:name="f9" draw:formula="482403 / ?f6"/><draw:equation draw:name="f10" draw:formula="0 / ?f7"/><draw:equation draw:name="f11" draw:formula="243257 / ?f7"/></draw:enhanced-geometry></draw:custom-shape><draw:custom-shape svg:x="6.64084in" svg:y="4.34045in" svg:width="0.1in" svg:height="0.26603in" draw:id="id5" draw:style-name="a5"><svg:title/><svg:desc/><draw:enhanced-geometry draw:type="non-primitive" svg:viewBox="0 0 91440 243257" draw:enhanced-path="M 45720 0 L 45720 2432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43257"/><draw:equation draw:name="f8" draw:formula="0 / ?f6"/><draw:equation draw:name="f9" draw:formula="91440 / ?f6"/><draw:equation draw:name="f10" draw:formula="0 / ?f7"/><draw:equation draw:name="f11" draw:formula="243257 / ?f7"/></draw:enhanced-geometry></draw:custom-shape><draw:custom-shape svg:x="6.64084in" svg:y="3.49358in" svg:width="0.1in" svg:height="0.26603in" draw:id="id6" draw:style-name="a6"><svg:title/><svg:desc/><draw:enhanced-geometry draw:type="non-primitive" svg:viewBox="0 0 91440 243257" draw:enhanced-path="M 45720 0 L 45720 2432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43257"/><draw:equation draw:name="f8" draw:formula="0 / ?f6"/><draw:equation draw:name="f9" draw:formula="91440 / ?f6"/><draw:equation draw:name="f10" draw:formula="0 / ?f7"/><draw:equation draw:name="f11" draw:formula="243257 / ?f7"/></draw:enhanced-geometry></draw:custom-shape><draw:custom-shape svg:x="4.66624in" svg:y="2.6467in" svg:width="2.0246in" svg:height="0.26603in" draw:id="id7" draw:style-name="a7"><svg:title/><svg:desc/><draw:enhanced-geometry draw:type="non-primitive" svg:viewBox="0 0 1851295 243257" draw:enhanced-path="M 0 0 L 0 165772 1851295 165772 1851295 2432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1295"/><draw:equation draw:name="f7" draw:formula="?f4 / 243257"/><draw:equation draw:name="f8" draw:formula="0 / ?f6"/><draw:equation draw:name="f9" draw:formula="1851295 / ?f6"/><draw:equation draw:name="f10" draw:formula="0 / ?f7"/><draw:equation draw:name="f11" draw:formula="243257 / ?f7"/></draw:enhanced-geometry></draw:custom-shape><draw:custom-shape svg:x="5.01387in" svg:y="3.49358in" svg:width="0.65087in" svg:height="0.33748in" draw:id="id8" draw:style-name="a8"><svg:title/><svg:desc/><draw:enhanced-geometry draw:type="non-primitive" svg:viewBox="0 0 595152 308596" draw:enhanced-path="M 0 0 L 0 231111 595152 231111 595152 3085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152"/><draw:equation draw:name="f7" draw:formula="?f4 / 308596"/><draw:equation draw:name="f8" draw:formula="0 / ?f6"/><draw:equation draw:name="f9" draw:formula="595152 / ?f6"/><draw:equation draw:name="f10" draw:formula="0 / ?f7"/><draw:equation draw:name="f11" draw:formula="308596 / ?f7"/></draw:enhanced-geometry></draw:custom-shape><draw:custom-shape svg:x="4.40487in" svg:y="4.34045in" svg:width="0.1in" svg:height="0.26603in" draw:id="id9" draw:style-name="a9"><svg:title/><svg:desc/><draw:enhanced-geometry draw:type="non-primitive" svg:viewBox="0 0 91440 243257" draw:enhanced-path="M 45720 0 L 45720 2432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43257"/><draw:equation draw:name="f8" draw:formula="0 / ?f6"/><draw:equation draw:name="f9" draw:formula="91440 / ?f6"/><draw:equation draw:name="f10" draw:formula="0 / ?f7"/><draw:equation draw:name="f11" draw:formula="243257 / ?f7"/></draw:enhanced-geometry></draw:custom-shape><draw:custom-shape svg:x="4.45487in" svg:y="3.49358in" svg:width="0.55899in" svg:height="0.26603in" draw:id="id10" draw:style-name="a10"><svg:title/><svg:desc/><draw:enhanced-geometry draw:type="non-primitive" svg:viewBox="0 0 511142 243257" draw:enhanced-path="M 511142 0 L 511142 165772 0 165772 0 2432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42"/><draw:equation draw:name="f7" draw:formula="?f4 / 243257"/><draw:equation draw:name="f8" draw:formula="0 / ?f6"/><draw:equation draw:name="f9" draw:formula="511142 / ?f6"/><draw:equation draw:name="f10" draw:formula="0 / ?f7"/><draw:equation draw:name="f11" draw:formula="243257 / ?f7"/></draw:enhanced-geometry></draw:custom-shape><draw:custom-shape svg:x="4.66624in" svg:y="2.6467in" svg:width="0.34762in" svg:height="0.26603in" draw:id="id11" draw:style-name="a11"><svg:title/><svg:desc/><draw:enhanced-geometry draw:type="non-primitive" svg:viewBox="0 0 317867 243257" draw:enhanced-path="M 0 0 L 0 165772 317867 165772 317867 2432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867"/><draw:equation draw:name="f7" draw:formula="?f4 / 243257"/><draw:equation draw:name="f8" draw:formula="0 / ?f6"/><draw:equation draw:name="f9" draw:formula="317867 / ?f6"/><draw:equation draw:name="f10" draw:formula="0 / ?f7"/><draw:equation draw:name="f11" draw:formula="243257 / ?f7"/></draw:enhanced-geometry></draw:custom-shape><draw:custom-shape svg:x="2.57031in" svg:y="4.43488in" svg:width="0.46615in" svg:height="0.63538in" draw:id="id12" draw:style-name="a12"><svg:title/><svg:desc/><draw:enhanced-geometry draw:type="non-primitive" svg:viewBox="0 0 426246 580993" draw:enhanced-path="M 0 0 L 0 503509 426246 503509 426246 5809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246"/><draw:equation draw:name="f7" draw:formula="?f4 / 580993"/><draw:equation draw:name="f8" draw:formula="0 / ?f6"/><draw:equation draw:name="f9" draw:formula="426246 / ?f6"/><draw:equation draw:name="f10" draw:formula="0 / ?f7"/><draw:equation draw:name="f11" draw:formula="580993 / ?f7"/></draw:enhanced-geometry></draw:custom-shape><draw:custom-shape svg:x="2.05056in" svg:y="5.27391in" svg:width="0.6531in" svg:height="0.56924in" draw:id="id13" draw:style-name="a13"><svg:title/><svg:desc/><draw:enhanced-geometry draw:type="non-primitive" svg:viewBox="0 0 597193 520514" draw:enhanced-path="M 0 0 L 0 443030 597193 443030 597193 52051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193"/><draw:equation draw:name="f7" draw:formula="?f4 / 520514"/><draw:equation draw:name="f8" draw:formula="0 / ?f6"/><draw:equation draw:name="f9" draw:formula="597193 / ?f6"/><draw:equation draw:name="f10" draw:formula="0 / ?f7"/><draw:equation draw:name="f11" draw:formula="520514 / ?f7"/></draw:enhanced-geometry></draw:custom-shape><draw:custom-shape svg:x="1.36235in" svg:y="6.95513in" svg:width="0.76041in" svg:height="0.43093in" draw:id="id14" draw:style-name="a14"><svg:title/><svg:desc/><draw:enhanced-geometry draw:type="non-primitive" svg:viewBox="0 0 695321 394043" draw:enhanced-path="M 0 0 L 0 316558 695321 316558 695321 3940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321"/><draw:equation draw:name="f7" draw:formula="?f4 / 394043"/><draw:equation draw:name="f8" draw:formula="0 / ?f6"/><draw:equation draw:name="f9" draw:formula="695321 / ?f6"/><draw:equation draw:name="f10" draw:formula="0 / ?f7"/><draw:equation draw:name="f11" draw:formula="394043 / ?f7"/></draw:enhanced-geometry></draw:custom-shape><draw:custom-shape svg:x="0.60551in" svg:y="7.90712in" svg:width="0.1in" svg:height="0.37358in" draw:id="id15" draw:style-name="a15"><svg:title/><svg:desc/><draw:enhanced-geometry draw:type="non-primitive" svg:viewBox="0 0 91440 341600" draw:enhanced-path="M 72543 0 L 72543 264115 45720 264115 45720 341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341600"/><draw:equation draw:name="f8" draw:formula="0 / ?f6"/><draw:equation draw:name="f9" draw:formula="91440 / ?f6"/><draw:equation draw:name="f10" draw:formula="0 / ?f7"/><draw:equation draw:name="f11" draw:formula="341600 / ?f7"/></draw:enhanced-geometry></draw:custom-shape><draw:custom-shape svg:x="0.68485in" svg:y="6.95513in" svg:width="0.6775in" svg:height="0.171in" draw:id="id16" draw:style-name="a16"><svg:title/><svg:desc/><draw:enhanced-geometry draw:type="non-primitive" svg:viewBox="0 0 619504 156365" draw:enhanced-path="M 619504 0 L 619504 78881 0 78881 0 1563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504"/><draw:equation draw:name="f7" draw:formula="?f4 / 156365"/><draw:equation draw:name="f8" draw:formula="0 / ?f6"/><draw:equation draw:name="f9" draw:formula="619504 / ?f6"/><draw:equation draw:name="f10" draw:formula="0 / ?f7"/><draw:equation draw:name="f11" draw:formula="156365 / ?f7"/></draw:enhanced-geometry></draw:custom-shape><draw:custom-shape svg:x="1.36235in" svg:y="6.16174in" svg:width="0.24084in" svg:height="0.21255in" draw:id="id17" draw:style-name="a17"><svg:title/><svg:desc/><draw:enhanced-geometry draw:type="non-primitive" svg:viewBox="0 0 220228 194356" draw:enhanced-path="M 220228 0 L 220228 116872 0 116872 0 19435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228"/><draw:equation draw:name="f7" draw:formula="?f4 / 194356"/><draw:equation draw:name="f8" draw:formula="0 / ?f6"/><draw:equation draw:name="f9" draw:formula="220228 / ?f6"/><draw:equation draw:name="f10" draw:formula="0 / ?f7"/><draw:equation draw:name="f11" draw:formula="194356 / ?f7"/></draw:enhanced-geometry></draw:custom-shape><draw:custom-shape svg:x="1.60319in" svg:y="5.27391in" svg:width="0.44737in" svg:height="0.30698in" draw:id="id18" draw:style-name="a18"><svg:title/><svg:desc/><draw:enhanced-geometry draw:type="non-primitive" svg:viewBox="0 0 409074 280706" draw:enhanced-path="M 409074 0 L 409074 203222 0 203222 0 2807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074"/><draw:equation draw:name="f7" draw:formula="?f4 / 280706"/><draw:equation draw:name="f8" draw:formula="0 / ?f6"/><draw:equation draw:name="f9" draw:formula="409074 / ?f6"/><draw:equation draw:name="f10" draw:formula="0 / ?f7"/><draw:equation draw:name="f11" draw:formula="280706 / ?f7"/></draw:enhanced-geometry></draw:custom-shape><draw:custom-shape svg:x="2.05056in" svg:y="4.43488in" svg:width="0.51975in" svg:height="0.25818in" draw:id="id19" draw:style-name="a19"><svg:title/><svg:desc/><draw:enhanced-geometry draw:type="non-primitive" svg:viewBox="0 0 475260 236081" draw:enhanced-path="M 475260 0 L 475260 158597 0 158597 0 2360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260"/><draw:equation draw:name="f7" draw:formula="?f4 / 236081"/><draw:equation draw:name="f8" draw:formula="0 / ?f6"/><draw:equation draw:name="f9" draw:formula="475260 / ?f6"/><draw:equation draw:name="f10" draw:formula="0 / ?f7"/><draw:equation draw:name="f11" draw:formula="236081 / ?f7"/></draw:enhanced-geometry></draw:custom-shape><draw:custom-shape svg:x="2.52031in" svg:y="3.49358in" svg:width="0.1in" svg:height="0.27388in" draw:id="id20" draw:style-name="a20"><svg:title/><svg:desc/><draw:enhanced-geometry draw:type="non-primitive" svg:viewBox="0 0 91440 250432" draw:enhanced-path="M 110943 0 L 110943 172948 45720 172948 45720 2504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50432"/><draw:equation draw:name="f8" draw:formula="0 / ?f6"/><draw:equation draw:name="f9" draw:formula="91440 / ?f6"/><draw:equation draw:name="f10" draw:formula="0 / ?f7"/><draw:equation draw:name="f11" draw:formula="250432 / ?f7"/></draw:enhanced-geometry></draw:custom-shape><draw:custom-shape svg:x="2.64164in" svg:y="2.6467in" svg:width="2.0246in" svg:height="0.26603in" draw:id="id21" draw:style-name="a21"><svg:title/><svg:desc/><draw:enhanced-geometry draw:type="non-primitive" svg:viewBox="0 0 1851295 243257" draw:enhanced-path="M 1851295 0 L 1851295 165772 0 165772 0 2432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1295"/><draw:equation draw:name="f7" draw:formula="?f4 / 243257"/><draw:equation draw:name="f8" draw:formula="0 / ?f6"/><draw:equation draw:name="f9" draw:formula="1851295 / ?f6"/><draw:equation draw:name="f10" draw:formula="0 / ?f7"/><draw:equation draw:name="f11" draw:formula="243257 / ?f7"/></draw:enhanced-geometry></draw:custom-shape><draw:custom-shape svg:x="4.61624in" svg:y="1.77861in" svg:width="0.1in" svg:height="0.28725in" draw:id="id22" draw:style-name="a22"><svg:title/><svg:desc/><draw:enhanced-geometry draw:type="non-primitive" svg:viewBox="0 0 91440 262659" draw:enhanced-path="M 74827 0 L 74827 185174 45720 185174 45720 2626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62659"/><draw:equation draw:name="f8" draw:formula="0 / ?f6"/><draw:equation draw:name="f9" draw:formula="91440 / ?f6"/><draw:equation draw:name="f10" draw:formula="0 / ?f7"/><draw:equation draw:name="f11" draw:formula="262659 / ?f7"/></draw:enhanced-geometry></draw:custom-shape><draw:custom-shape svg:x="5.47444in" svg:y="2.08038in" svg:width="0.74771in" svg:height="0.21547in" draw:id="id23" draw:style-name="a2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57607in" svg:y="2.17694in" svg:width="0.74771in" svg:height="0.21547in" draw:id="id24" draw:style-name="a26"><svg:title/><svg:desc/><text:p text:style-name="a25" text:class-names="" text:cond-style-name=""><text:span text:style-name="a24" text:class-names="">PERSONALE</text:span></text:p><draw:enhanced-geometry draw:type="non-primitive" svg:viewBox="0 0 683702 197025" draw:enhanced-path="M 0 19703 C 0 8821 8821 0 19703 0 L 664000 0 C 674882 0 683703 8821 683703 19703 683703 72243 683702 124783 683702 177323 683702 188205 674881 197026 663999 197026 L 19703 197025 C 8821 197025 0 188204 0 177322 L 0 19703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702"/><draw:equation draw:name="f7" draw:formula="?f4 / 197025"/><draw:equation draw:name="f8" draw:formula="0 * ?f5 / 683702"/><draw:equation draw:name="f9" draw:formula="19703 * ?f4 / 197025"/><draw:equation draw:name="f10" draw:formula="19703 * ?f5 / 683702"/><draw:equation draw:name="f11" draw:formula="0 * ?f4 / 197025"/><draw:equation draw:name="f12" draw:formula="664000 * ?f5 / 683702"/><draw:equation draw:name="f13" draw:formula="683703 * ?f5 / 683702"/><draw:equation draw:name="f14" draw:formula="683702 * ?f5 / 683702"/><draw:equation draw:name="f15" draw:formula="177323 * ?f4 / 197025"/><draw:equation draw:name="f16" draw:formula="663999 * ?f5 / 683702"/><draw:equation draw:name="f17" draw:formula="197026 * ?f4 / 197025"/><draw:equation draw:name="f18" draw:formula="197025 * ?f4 / 197025"/><draw:equation draw:name="f19" draw:formula="177322 * ?f4 / 19702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4.24072in" svg:y="1.19777in" svg:width="0.91471in" svg:height="0.58084in" draw:id="id25" draw:style-name="a2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34235in" svg:y="1.29432in" svg:width="0.91471in" svg:height="0.58084in" draw:id="id26" draw:style-name="a30"><svg:title/><svg:desc/><text:p text:style-name="a29" text:class-names="" text:cond-style-name=""><text:span text:style-name="a28" text:class-names="">SINDACO</text:span></text:p><draw:enhanced-geometry draw:type="non-primitive" svg:viewBox="0 0 836415 531123" draw:enhanced-path="M 0 53112 C 0 23779 23779 0 53112 0 L 783303 0 C 812636 0 836415 23779 836415 53112 L 836415 478011 C 836415 507344 812636 531123 783303 531123 L 53112 531123 C 23779 531123 0 507344 0 478011 L 0 5311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415"/><draw:equation draw:name="f7" draw:formula="?f4 / 531123"/><draw:equation draw:name="f8" draw:formula="0 * ?f5 / 836415"/><draw:equation draw:name="f9" draw:formula="53112 * ?f4 / 531123"/><draw:equation draw:name="f10" draw:formula="53112 * ?f5 / 836415"/><draw:equation draw:name="f11" draw:formula="0 * ?f4 / 531123"/><draw:equation draw:name="f12" draw:formula="783303 * ?f5 / 836415"/><draw:equation draw:name="f13" draw:formula="836415 * ?f5 / 836415"/><draw:equation draw:name="f14" draw:formula="478011 * ?f4 / 531123"/><draw:equation draw:name="f15" draw:formula="531123 * ?f4 / 53112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20888in" svg:y="2.06586in" svg:width="0.91471in" svg:height="0.58084in" draw:id="id27" draw:style-name="a3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31052in" svg:y="2.16241in" svg:width="0.91471in" svg:height="0.58084in" draw:id="id28" draw:style-name="a36"><svg:title/><svg:desc/><text:p text:style-name="a33" text:class-names="" text:cond-style-name=""><text:span text:style-name="a32" text:class-names="">SEGRETARIO COMUNALE</text:span></text:p><text:p text:style-name="a35" text:class-names="" text:cond-style-name=""><text:span text:style-name="a34" text:class-names="">IANTOSCA GIANCARLO</text:span></text:p><draw:enhanced-geometry draw:type="non-primitive" svg:viewBox="0 0 836415 531123" draw:enhanced-path="M 0 53112 C 0 23779 23779 0 53112 0 L 783303 0 C 812636 0 836415 23779 836415 53112 L 836415 478011 C 836415 507344 812636 531123 783303 531123 L 53112 531123 C 23779 531123 0 507344 0 478011 L 0 5311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415"/><draw:equation draw:name="f7" draw:formula="?f4 / 531123"/><draw:equation draw:name="f8" draw:formula="0 * ?f5 / 836415"/><draw:equation draw:name="f9" draw:formula="53112 * ?f4 / 531123"/><draw:equation draw:name="f10" draw:formula="53112 * ?f5 / 836415"/><draw:equation draw:name="f11" draw:formula="0 * ?f4 / 531123"/><draw:equation draw:name="f12" draw:formula="783303 * ?f5 / 836415"/><draw:equation draw:name="f13" draw:formula="836415 * ?f5 / 836415"/><draw:equation draw:name="f14" draw:formula="478011 * ?f4 / 531123"/><draw:equation draw:name="f15" draw:formula="531123 * ?f4 / 53112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18428in" svg:y="2.91273in" svg:width="0.91471in" svg:height="0.58084in" draw:id="id29" draw:style-name="a3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28592in" svg:y="3.00928in" svg:width="0.91471in" svg:height="0.58084in" draw:id="id30" draw:style-name="a40"><svg:title/><svg:desc/><text:p text:style-name="a39" text:class-names="" text:cond-style-name=""><text:span text:style-name="a38" text:class-names="">RESPONSABILE AREA AMMINISTRATIVA GATTI MARIELLA(D4)</text:span></text:p><draw:enhanced-geometry draw:type="non-primitive" svg:viewBox="0 0 836415 531123" draw:enhanced-path="M 0 53112 C 0 23779 23779 0 53112 0 L 783303 0 C 812636 0 836415 23779 836415 53112 L 836415 478011 C 836415 507344 812636 531123 783303 531123 L 53112 531123 C 23779 531123 0 507344 0 478011 L 0 5311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415"/><draw:equation draw:name="f7" draw:formula="?f4 / 531123"/><draw:equation draw:name="f8" draw:formula="0 * ?f5 / 836415"/><draw:equation draw:name="f9" draw:formula="53112 * ?f4 / 531123"/><draw:equation draw:name="f10" draw:formula="53112 * ?f5 / 836415"/><draw:equation draw:name="f11" draw:formula="0 * ?f4 / 531123"/><draw:equation draw:name="f12" draw:formula="783303 * ?f5 / 836415"/><draw:equation draw:name="f13" draw:formula="836415 * ?f5 / 836415"/><draw:equation draw:name="f14" draw:formula="478011 * ?f4 / 531123"/><draw:equation draw:name="f15" draw:formula="531123 * ?f4 / 53112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07091in" svg:y="3.76745in" svg:width="0.9988in" svg:height="0.66743in" draw:id="id31" draw:style-name="a4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17254in" svg:y="3.86401in" svg:width="0.9988in" svg:height="0.66743in" draw:id="id32" draw:style-name="a50"><svg:title/><svg:desc/><text:p text:style-name="a43" text:class-names="" text:cond-style-name=""><text:span text:style-name="a42" text:class-names="">SEGRETERIA</text:span></text:p><text:p text:style-name="a45" text:class-names="" text:cond-style-name=""><text:span text:style-name="a44" text:class-names="">AFFARI GENERALI</text:span></text:p><text:p text:style-name="a47" text:class-names="" text:cond-style-name=""><text:span text:style-name="a46" text:class-names="">CONTRATTI<text:s text:c="1"/></text:span></text:p><text:p text:style-name="a49" text:class-names="" text:cond-style-name=""><text:span text:style-name="a48" text:class-names="">COMMERCIO</text:span></text:p><draw:enhanced-geometry draw:type="non-primitive" svg:viewBox="0 0 913306 610298" draw:enhanced-path="M 0 61030 C 0 27324 27324 0 61030 0 L 852276 0 C 885982 0 913306 27324 913306 61030 L 913306 549268 C 913306 582974 885982 610298 852276 610298 L 61030 610298 C 27324 610298 0 582974 0 549268 L 0 6103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306"/><draw:equation draw:name="f7" draw:formula="?f4 / 610298"/><draw:equation draw:name="f8" draw:formula="0 * ?f5 / 913306"/><draw:equation draw:name="f9" draw:formula="61030 * ?f4 / 610298"/><draw:equation draw:name="f10" draw:formula="61030 * ?f5 / 913306"/><draw:equation draw:name="f11" draw:formula="0 * ?f4 / 610298"/><draw:equation draw:name="f12" draw:formula="852276 * ?f5 / 913306"/><draw:equation draw:name="f13" draw:formula="913306 * ?f5 / 913306"/><draw:equation draw:name="f14" draw:formula="549268 * ?f4 / 610298"/><draw:equation draw:name="f15" draw:formula="610298 * ?f4 / 61029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5932in" svg:y="4.69307in" svg:width="0.91471in" svg:height="0.58084in" draw:id="id33" draw:style-name="a5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69484in" svg:y="4.78962in" svg:width="0.91471in" svg:height="0.58084in" draw:id="id34" draw:style-name="a56"><svg:title/><svg:desc/><text:p text:style-name="a53" text:class-names="" text:cond-style-name=""><text:span text:style-name="a52" text:class-names="">NOTIFICHE</text:span></text:p><text:p text:style-name="a55" text:class-names="" text:cond-style-name=""><text:span text:style-name="a54" text:class-names="">ISTRUZIONE<text:s text:c="1"/></text:span></text:p><draw:enhanced-geometry draw:type="non-primitive" svg:viewBox="0 0 836415 531123" draw:enhanced-path="M 0 53112 C 0 23779 23779 0 53112 0 L 783303 0 C 812636 0 836415 23779 836415 53112 L 836415 478011 C 836415 507344 812636 531123 783303 531123 L 53112 531123 C 23779 531123 0 507344 0 478011 L 0 5311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415"/><draw:equation draw:name="f7" draw:formula="?f4 / 531123"/><draw:equation draw:name="f8" draw:formula="0 * ?f5 / 836415"/><draw:equation draw:name="f9" draw:formula="53112 * ?f4 / 531123"/><draw:equation draw:name="f10" draw:formula="53112 * ?f5 / 836415"/><draw:equation draw:name="f11" draw:formula="0 * ?f4 / 531123"/><draw:equation draw:name="f12" draw:formula="783303 * ?f5 / 836415"/><draw:equation draw:name="f13" draw:formula="836415 * ?f5 / 836415"/><draw:equation draw:name="f14" draw:formula="478011 * ?f4 / 531123"/><draw:equation draw:name="f15" draw:formula="531123 * ?f4 / 53112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14583in" svg:y="5.58089in" svg:width="0.91471in" svg:height="0.58084in" draw:id="id35" draw:style-name="a5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24747in" svg:y="5.67745in" svg:width="0.91471in" svg:height="0.58084in" draw:id="id36" draw:style-name="a60"><svg:title/><svg:desc/><text:p text:style-name="a59" text:class-names="" text:cond-style-name=""><text:span text:style-name="a58" text:class-names="">POLIZIA LOCALE</text:span></text:p><draw:enhanced-geometry draw:type="non-primitive" svg:viewBox="0 0 836415 531123" draw:enhanced-path="M 0 53112 C 0 23779 23779 0 53112 0 L 783303 0 C 812636 0 836415 23779 836415 53112 L 836415 478011 C 836415 507344 812636 531123 783303 531123 L 53112 531123 C 23779 531123 0 507344 0 478011 L 0 5311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415"/><draw:equation draw:name="f7" draw:formula="?f4 / 531123"/><draw:equation draw:name="f8" draw:formula="0 * ?f5 / 836415"/><draw:equation draw:name="f9" draw:formula="53112 * ?f4 / 531123"/><draw:equation draw:name="f10" draw:formula="53112 * ?f5 / 836415"/><draw:equation draw:name="f11" draw:formula="0 * ?f4 / 531123"/><draw:equation draw:name="f12" draw:formula="783303 * ?f5 / 836415"/><draw:equation draw:name="f13" draw:formula="836415 * ?f5 / 836415"/><draw:equation draw:name="f14" draw:formula="478011 * ?f4 / 531123"/><draw:equation draw:name="f15" draw:formula="531123 * ?f4 / 53112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90499in" svg:y="6.37429in" svg:width="0.91471in" svg:height="0.58084in" draw:id="id37" draw:style-name="a6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00662in" svg:y="6.47084in" svg:width="0.91471in" svg:height="0.58084in" draw:id="id38" draw:style-name="a64"><svg:title/><svg:desc/><text:p text:style-name="a63" text:class-names="" text:cond-style-name=""><text:span text:style-name="a62" text:class-names="">SERVIZI SOCIALI</text:span></text:p><draw:enhanced-geometry draw:type="non-primitive" svg:viewBox="0 0 836415 531123" draw:enhanced-path="M 0 53112 C 0 23779 23779 0 53112 0 L 783303 0 C 812636 0 836415 23779 836415 53112 L 836415 478011 C 836415 507344 812636 531123 783303 531123 L 53112 531123 C 23779 531123 0 507344 0 478011 L 0 5311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415"/><draw:equation draw:name="f7" draw:formula="?f4 / 531123"/><draw:equation draw:name="f8" draw:formula="0 * ?f5 / 836415"/><draw:equation draw:name="f9" draw:formula="53112 * ?f4 / 531123"/><draw:equation draw:name="f10" draw:formula="53112 * ?f5 / 836415"/><draw:equation draw:name="f11" draw:formula="0 * ?f4 / 531123"/><draw:equation draw:name="f12" draw:formula="783303 * ?f5 / 836415"/><draw:equation draw:name="f13" draw:formula="836415 * ?f5 / 836415"/><draw:equation draw:name="f14" draw:formula="478011 * ?f4 / 531123"/><draw:equation draw:name="f15" draw:formula="531123 * ?f4 / 53112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03319in" svg:y="7.12614in" svg:width="1.30332in" svg:height="0.78098in" draw:id="id39" draw:style-name="a6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3482in" svg:y="7.22269in" svg:width="1.30332in" svg:height="0.78098in" draw:id="id40" draw:style-name="a74"><svg:title/><svg:desc/><text:p text:style-name="a67" text:class-names="" text:cond-style-name=""><text:span text:style-name="a66" text:class-names="">SERVIZI DEMOGRAFICI</text:span></text:p><text:p text:style-name="a69" text:class-names="" text:cond-style-name=""><text:span text:style-name="a68" text:class-names="">URP</text:span></text:p><text:p text:style-name="a71" text:class-names="" text:cond-style-name=""><text:span text:style-name="a70" text:class-names="">PROTOCOLLO</text:span></text:p><text:p text:style-name="a73" text:class-names="" text:cond-style-name=""><text:span text:style-name="a72" text:class-names="">ARCHIVIO</text:span></text:p><draw:enhanced-geometry draw:type="non-primitive" svg:viewBox="0 0 1191757 714132" draw:enhanced-path="M 0 71413 C 0 31973 31973 0 71413 0 L 1120344 0 C 1159784 0 1191757 31973 1191757 71413 L 1191757 642719 C 1191757 682159 1159784 714132 1120344 714132 L 71413 714132 C 31973 714132 0 682159 0 642719 L 0 7141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757"/><draw:equation draw:name="f7" draw:formula="?f4 / 714132"/><draw:equation draw:name="f8" draw:formula="0 * ?f5 / 1191757"/><draw:equation draw:name="f9" draw:formula="71413 * ?f4 / 714132"/><draw:equation draw:name="f10" draw:formula="71413 * ?f5 / 1191757"/><draw:equation draw:name="f11" draw:formula="0 * ?f4 / 714132"/><draw:equation draw:name="f12" draw:formula="1120344 * ?f5 / 1191757"/><draw:equation draw:name="f13" draw:formula="1191757 * ?f5 / 1191757"/><draw:equation draw:name="f14" draw:formula="642719 * ?f4 / 714132"/><draw:equation draw:name="f15" draw:formula="714132 * ?f4 / 71413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19816in" svg:y="8.2807in" svg:width="0.91471in" svg:height="0.58084in" draw:id="id41" draw:style-name="a7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9979in" svg:y="8.37725in" svg:width="0.91471in" svg:height="0.58084in" draw:id="id42" draw:style-name="a80"><svg:title/><svg:desc/><text:p text:style-name="a77" text:class-names="" text:cond-style-name=""><text:span text:style-name="a76" text:class-names="">SPORT</text:span></text:p><text:p text:style-name="a79" text:class-names="" text:cond-style-name=""><text:span text:style-name="a78" text:class-names="">CULTURA</text:span></text:p><draw:enhanced-geometry draw:type="non-primitive" svg:viewBox="0 0 836415 531123" draw:enhanced-path="M 0 53112 C 0 23779 23779 0 53112 0 L 783303 0 C 812636 0 836415 23779 836415 53112 L 836415 478011 C 836415 507344 812636 531123 783303 531123 L 53112 531123 C 23779 531123 0 507344 0 478011 L 0 5311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415"/><draw:equation draw:name="f7" draw:formula="?f4 / 531123"/><draw:equation draw:name="f8" draw:formula="0 * ?f5 / 836415"/><draw:equation draw:name="f9" draw:formula="53112 * ?f4 / 531123"/><draw:equation draw:name="f10" draw:formula="53112 * ?f5 / 836415"/><draw:equation draw:name="f11" draw:formula="0 * ?f4 / 531123"/><draw:equation draw:name="f12" draw:formula="783303 * ?f5 / 836415"/><draw:equation draw:name="f13" draw:formula="836415 * ?f5 / 836415"/><draw:equation draw:name="f14" draw:formula="478011 * ?f4 / 531123"/><draw:equation draw:name="f15" draw:formula="531123 * ?f4 / 53112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49251in" svg:y="7.38606in" svg:width="1.2605in" svg:height="0.59611in" draw:id="id43" draw:style-name="a8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59414in" svg:y="7.48262in" svg:width="1.2605in" svg:height="0.59611in" draw:id="id44" draw:style-name="a86"><svg:title/><svg:desc/><text:p text:style-name="a83" text:class-names="" text:cond-style-name=""><text:span text:style-name="a82" text:class-names="">TOMASELLI MARIA</text:span></text:p><text:p text:style-name="a85" text:class-names="" text:cond-style-name=""><text:span text:style-name="a84" text:class-names="">ESECUTORE AMMINISTRATIVO (B3)<text:s text:c="1"/></text:span></text:p><draw:enhanced-geometry draw:type="non-primitive" svg:viewBox="0 0 1152605 545081" draw:enhanced-path="M 0 54508 C 0 24404 24404 0 54508 0 L 1098097 0 C 1128201 0 1152605 24404 1152605 54508 L 1152605 490573 C 1152605 520677 1128201 545081 1098097 545081 L 54508 545081 C 24404 545081 0 520677 0 490573 L 0 54508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605"/><draw:equation draw:name="f7" draw:formula="?f4 / 545081"/><draw:equation draw:name="f8" draw:formula="0 * ?f5 / 1152605"/><draw:equation draw:name="f9" draw:formula="54508 * ?f4 / 545081"/><draw:equation draw:name="f10" draw:formula="54508 * ?f5 / 1152605"/><draw:equation draw:name="f11" draw:formula="0 * ?f4 / 545081"/><draw:equation draw:name="f12" draw:formula="1098097 * ?f5 / 1152605"/><draw:equation draw:name="f13" draw:formula="1152605 * ?f5 / 1152605"/><draw:equation draw:name="f14" draw:formula="490573 * ?f4 / 545081"/><draw:equation draw:name="f15" draw:formula="545081 * ?f4 / 54508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463in" svg:y="5.84315in" svg:width="0.91471in" svg:height="0.58084in" draw:id="id45" draw:style-name="a8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34794in" svg:y="5.9397in" svg:width="0.91471in" svg:height="0.58084in" draw:id="id46" draw:style-name="a90"><svg:title/><svg:desc/><text:p text:style-name="a89" text:class-names="" text:cond-style-name=""><text:span text:style-name="a88" text:class-names="">AL MOMENTO ASSENTE</text:span></text:p><draw:enhanced-geometry draw:type="non-primitive" svg:viewBox="0 0 836415 531123" draw:enhanced-path="M 0 53112 C 0 23779 23779 0 53112 0 L 783303 0 C 812636 0 836415 23779 836415 53112 L 836415 478011 C 836415 507344 812636 531123 783303 531123 L 53112 531123 C 23779 531123 0 507344 0 478011 L 0 5311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415"/><draw:equation draw:name="f7" draw:formula="?f4 / 531123"/><draw:equation draw:name="f8" draw:formula="0 * ?f5 / 836415"/><draw:equation draw:name="f9" draw:formula="53112 * ?f4 / 531123"/><draw:equation draw:name="f10" draw:formula="53112 * ?f5 / 836415"/><draw:equation draw:name="f11" draw:formula="0 * ?f4 / 531123"/><draw:equation draw:name="f12" draw:formula="783303 * ?f5 / 836415"/><draw:equation draw:name="f13" draw:formula="836415 * ?f5 / 836415"/><draw:equation draw:name="f14" draw:formula="478011 * ?f4 / 531123"/><draw:equation draw:name="f15" draw:formula="531123 * ?f4 / 53112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44285in" svg:y="5.07026in" svg:width="1.18723in" svg:height="0.58084in" draw:id="id47" draw:style-name="a9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54448in" svg:y="5.16682in" svg:width="1.18723in" svg:height="0.58084in" draw:id="id48" draw:style-name="a98"><svg:title/><svg:desc/><text:p text:style-name="a93" text:class-names="" text:cond-style-name=""><text:span text:style-name="a92" text:class-names="">ZIPPONI SERGIO (B5)</text:span></text:p><text:p text:style-name="a95" text:class-names="" text:cond-style-name=""><text:span text:style-name="a94" text:class-names="">MESSO NOTIFICATORE</text:span></text:p><text:p text:style-name="a97" text:class-names="" text:cond-style-name=""><text:span text:style-name="a96" text:class-names="">AUTISTA</text:span></text:p><draw:enhanced-geometry draw:type="non-primitive" svg:viewBox="0 0 1085600 531123" draw:enhanced-path="M 0 53112 C 0 23779 23779 0 53112 0 L 1032488 0 C 1061821 0 1085600 23779 1085600 53112 L 1085600 478011 C 1085600 507344 1061821 531123 1032488 531123 L 53112 531123 C 23779 531123 0 507344 0 478011 L 0 5311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5600"/><draw:equation draw:name="f7" draw:formula="?f4 / 531123"/><draw:equation draw:name="f8" draw:formula="0 * ?f5 / 1085600"/><draw:equation draw:name="f9" draw:formula="53112 * ?f4 / 531123"/><draw:equation draw:name="f10" draw:formula="53112 * ?f5 / 1085600"/><draw:equation draw:name="f11" draw:formula="0 * ?f4 / 531123"/><draw:equation draw:name="f12" draw:formula="1032488 * ?f5 / 1085600"/><draw:equation draw:name="f13" draw:formula="1085600 * ?f5 / 1085600"/><draw:equation draw:name="f14" draw:formula="478011 * ?f4 / 531123"/><draw:equation draw:name="f15" draw:formula="531123 * ?f4 / 53112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55651in" svg:y="2.91273in" svg:width="0.91471in" svg:height="0.58084in" draw:id="id49" draw:style-name="a9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5814in" svg:y="3.00928in" svg:width="0.91471in" svg:height="0.58084in" draw:id="id50" draw:style-name="a104"><svg:title/><svg:desc/><text:p text:style-name="a101" text:class-names="" text:cond-style-name=""><text:span text:style-name="a100" text:class-names="">RESPONSABILE AREA FINAZIARIA</text:span></text:p><text:p text:style-name="a103" text:class-names="" text:cond-style-name=""><text:span text:style-name="a102" text:class-names="">BETTINI EMANUELA CECILIA (D5)</text:span></text:p><draw:enhanced-geometry draw:type="non-primitive" svg:viewBox="0 0 836415 531123" draw:enhanced-path="M 0 53112 C 0 23779 23779 0 53112 0 L 783303 0 C 812636 0 836415 23779 836415 53112 L 836415 478011 C 836415 507344 812636 531123 783303 531123 L 53112 531123 C 23779 531123 0 507344 0 478011 L 0 5311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415"/><draw:equation draw:name="f7" draw:formula="?f4 / 531123"/><draw:equation draw:name="f8" draw:formula="0 * ?f5 / 836415"/><draw:equation draw:name="f9" draw:formula="53112 * ?f4 / 531123"/><draw:equation draw:name="f10" draw:formula="53112 * ?f5 / 836415"/><draw:equation draw:name="f11" draw:formula="0 * ?f4 / 531123"/><draw:equation draw:name="f12" draw:formula="783303 * ?f5 / 836415"/><draw:equation draw:name="f13" draw:formula="836415 * ?f5 / 836415"/><draw:equation draw:name="f14" draw:formula="478011 * ?f4 / 531123"/><draw:equation draw:name="f15" draw:formula="531123 * ?f4 / 53112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99752in" svg:y="3.75961in" svg:width="0.91471in" svg:height="0.58084in" draw:id="id51" draw:style-name="a10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09915in" svg:y="3.85616in" svg:width="0.91471in" svg:height="0.58084in" draw:id="id52" draw:style-name="a112"><svg:title/><svg:desc/><text:p text:style-name="a107" text:class-names="" text:cond-style-name=""><text:span text:style-name="a106" text:class-names="">RAGIONERIA</text:span></text:p><text:p text:style-name="a109" text:class-names="" text:cond-style-name=""><text:span text:style-name="a108" text:class-names="">ECONOMATO</text:span></text:p><text:p text:style-name="a111" text:class-names="" text:cond-style-name=""><text:span text:style-name="a110" text:class-names="">CONTROLLO DI GESTIONE<text:s text:c="1"/></text:span></text:p><draw:enhanced-geometry draw:type="non-primitive" svg:viewBox="0 0 836415 531123" draw:enhanced-path="M 0 53112 C 0 23779 23779 0 53112 0 L 783303 0 C 812636 0 836415 23779 836415 53112 L 836415 478011 C 836415 507344 812636 531123 783303 531123 L 53112 531123 C 23779 531123 0 507344 0 478011 L 0 5311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415"/><draw:equation draw:name="f7" draw:formula="?f4 / 531123"/><draw:equation draw:name="f8" draw:formula="0 * ?f5 / 836415"/><draw:equation draw:name="f9" draw:formula="53112 * ?f4 / 531123"/><draw:equation draw:name="f10" draw:formula="53112 * ?f5 / 836415"/><draw:equation draw:name="f11" draw:formula="0 * ?f4 / 531123"/><draw:equation draw:name="f12" draw:formula="783303 * ?f5 / 836415"/><draw:equation draw:name="f13" draw:formula="836415 * ?f5 / 836415"/><draw:equation draw:name="f14" draw:formula="478011 * ?f4 / 531123"/><draw:equation draw:name="f15" draw:formula="531123 * ?f4 / 53112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99752in" svg:y="4.60648in" svg:width="0.91471in" svg:height="0.58084in" draw:id="id53" draw:style-name="a11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09915in" svg:y="4.70303in" svg:width="0.91471in" svg:height="0.58084in" draw:id="id54" draw:style-name="a116"><svg:title/><svg:desc/><text:p text:style-name="a115" text:class-names="" text:cond-style-name=""><text:span text:style-name="a114" text:class-names="">TRIBUTI</text:span></text:p><draw:enhanced-geometry draw:type="non-primitive" svg:viewBox="0 0 836415 531123" draw:enhanced-path="M 0 53112 C 0 23779 23779 0 53112 0 L 783303 0 C 812636 0 836415 23779 836415 53112 L 836415 478011 C 836415 507344 812636 531123 783303 531123 L 53112 531123 C 23779 531123 0 507344 0 478011 L 0 5311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415"/><draw:equation draw:name="f7" draw:formula="?f4 / 531123"/><draw:equation draw:name="f8" draw:formula="0 * ?f5 / 836415"/><draw:equation draw:name="f9" draw:formula="53112 * ?f4 / 531123"/><draw:equation draw:name="f10" draw:formula="53112 * ?f5 / 836415"/><draw:equation draw:name="f11" draw:formula="0 * ?f4 / 531123"/><draw:equation draw:name="f12" draw:formula="783303 * ?f5 / 836415"/><draw:equation draw:name="f13" draw:formula="836415 * ?f5 / 836415"/><draw:equation draw:name="f14" draw:formula="478011 * ?f4 / 531123"/><draw:equation draw:name="f15" draw:formula="531123 * ?f4 / 53112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20737in" svg:y="3.83106in" svg:width="0.91471in" svg:height="0.58084in" draw:id="id55" draw:style-name="a11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30901in" svg:y="3.92761in" svg:width="0.91471in" svg:height="0.58084in" draw:id="id56" draw:style-name="a120"><svg:title/><svg:desc/><text:p text:style-name="a119" text:class-names="" text:cond-style-name=""><text:span text:style-name="a118" text:class-names="">REBECCHI SARA <text:s text:c="1"/>(D1)</text:span></text:p><draw:enhanced-geometry draw:type="non-primitive" svg:viewBox="0 0 836415 531123" draw:enhanced-path="M 0 53112 C 0 23779 23779 0 53112 0 L 783303 0 C 812636 0 836415 23779 836415 53112 L 836415 478011 C 836415 507344 812636 531123 783303 531123 L 53112 531123 C 23779 531123 0 507344 0 478011 L 0 5311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415"/><draw:equation draw:name="f7" draw:formula="?f4 / 531123"/><draw:equation draw:name="f8" draw:formula="0 * ?f5 / 836415"/><draw:equation draw:name="f9" draw:formula="53112 * ?f4 / 531123"/><draw:equation draw:name="f10" draw:formula="53112 * ?f5 / 836415"/><draw:equation draw:name="f11" draw:formula="0 * ?f4 / 531123"/><draw:equation draw:name="f12" draw:formula="783303 * ?f5 / 836415"/><draw:equation draw:name="f13" draw:formula="836415 * ?f5 / 836415"/><draw:equation draw:name="f14" draw:formula="478011 * ?f4 / 531123"/><draw:equation draw:name="f15" draw:formula="531123 * ?f4 / 53112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23349in" svg:y="2.91273in" svg:width="0.91471in" svg:height="0.58084in" draw:id="id57" draw:style-name="a12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33512in" svg:y="3.00928in" svg:width="0.91471in" svg:height="0.58084in" draw:id="id58" draw:style-name="a126"><svg:title/><svg:desc/><text:p text:style-name="a123" text:class-names="" text:cond-style-name=""><text:span text:style-name="a122" text:class-names="">RESPONSABILE AREA TECNICA</text:span></text:p><text:p text:style-name="a125" text:class-names="" text:cond-style-name=""><text:span text:style-name="a124" text:class-names="">FEROLDI FEDERICA(D2)</text:span></text:p><draw:enhanced-geometry draw:type="non-primitive" svg:viewBox="0 0 836415 531123" draw:enhanced-path="M 0 53112 C 0 23779 23779 0 53112 0 L 783303 0 C 812636 0 836415 23779 836415 53112 L 836415 478011 C 836415 507344 812636 531123 783303 531123 L 53112 531123 C 23779 531123 0 507344 0 478011 L 0 5311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415"/><draw:equation draw:name="f7" draw:formula="?f4 / 531123"/><draw:equation draw:name="f8" draw:formula="0 * ?f5 / 836415"/><draw:equation draw:name="f9" draw:formula="53112 * ?f4 / 531123"/><draw:equation draw:name="f10" draw:formula="53112 * ?f5 / 836415"/><draw:equation draw:name="f11" draw:formula="0 * ?f4 / 531123"/><draw:equation draw:name="f12" draw:formula="783303 * ?f5 / 836415"/><draw:equation draw:name="f13" draw:formula="836415 * ?f5 / 836415"/><draw:equation draw:name="f14" draw:formula="478011 * ?f4 / 531123"/><draw:equation draw:name="f15" draw:formula="531123 * ?f4 / 53112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23349in" svg:y="3.75961in" svg:width="0.91471in" svg:height="0.58084in" draw:id="id59" draw:style-name="a12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33512in" svg:y="3.85616in" svg:width="0.91471in" svg:height="0.58084in" draw:id="id60" draw:style-name="a130"><svg:title/><svg:desc/><text:p text:style-name="a129" text:class-names="" text:cond-style-name=""><text:span text:style-name="a128" text:class-names="">LAVORI PUBBLICI</text:span></text:p><draw:enhanced-geometry draw:type="non-primitive" svg:viewBox="0 0 836415 531123" draw:enhanced-path="M 0 53112 C 0 23779 23779 0 53112 0 L 783303 0 C 812636 0 836415 23779 836415 53112 L 836415 478011 C 836415 507344 812636 531123 783303 531123 L 53112 531123 C 23779 531123 0 507344 0 478011 L 0 5311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415"/><draw:equation draw:name="f7" draw:formula="?f4 / 531123"/><draw:equation draw:name="f8" draw:formula="0 * ?f5 / 836415"/><draw:equation draw:name="f9" draw:formula="53112 * ?f4 / 531123"/><draw:equation draw:name="f10" draw:formula="53112 * ?f5 / 836415"/><draw:equation draw:name="f11" draw:formula="0 * ?f4 / 531123"/><draw:equation draw:name="f12" draw:formula="783303 * ?f5 / 836415"/><draw:equation draw:name="f13" draw:formula="836415 * ?f5 / 836415"/><draw:equation draw:name="f14" draw:formula="478011 * ?f4 / 531123"/><draw:equation draw:name="f15" draw:formula="531123 * ?f4 / 53112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23349in" svg:y="4.60648in" svg:width="0.91471in" svg:height="0.58084in" draw:id="id61" draw:style-name="a13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33512in" svg:y="4.70303in" svg:width="0.91471in" svg:height="0.58084in" draw:id="id62" draw:style-name="a134"><svg:title/><svg:desc/><text:p text:style-name="a133" text:class-names="" text:cond-style-name=""><text:span text:style-name="a132" text:class-names="">URBANISTICA EDILIZIA</text:span></text:p><draw:enhanced-geometry draw:type="non-primitive" svg:viewBox="0 0 836415 531123" draw:enhanced-path="M 0 53112 C 0 23779 23779 0 53112 0 L 783303 0 C 812636 0 836415 23779 836415 53112 L 836415 478011 C 836415 507344 812636 531123 783303 531123 L 53112 531123 C 23779 531123 0 507344 0 478011 L 0 5311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415"/><draw:equation draw:name="f7" draw:formula="?f4 / 531123"/><draw:equation draw:name="f8" draw:formula="0 * ?f5 / 836415"/><draw:equation draw:name="f9" draw:formula="53112 * ?f4 / 531123"/><draw:equation draw:name="f10" draw:formula="53112 * ?f5 / 836415"/><draw:equation draw:name="f11" draw:formula="0 * ?f4 / 531123"/><draw:equation draw:name="f12" draw:formula="783303 * ?f5 / 836415"/><draw:equation draw:name="f13" draw:formula="836415 * ?f5 / 836415"/><draw:equation draw:name="f14" draw:formula="478011 * ?f4 / 531123"/><draw:equation draw:name="f15" draw:formula="531123 * ?f4 / 53112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70592in" svg:y="5.45335in" svg:width="0.91471in" svg:height="0.75646in" draw:id="id63" draw:style-name="a13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80756in" svg:y="5.5499in" svg:width="0.91471in" svg:height="0.75646in" draw:id="id64" draw:style-name="a142"><svg:title/><svg:desc/><text:p text:style-name="a137" text:class-names="" text:cond-style-name=""><text:span text:style-name="a136" text:class-names="">MANUTENZIONI</text:span></text:p><text:p text:style-name="a139" text:class-names="" text:cond-style-name=""><text:span text:style-name="a138" text:class-names="">ECOLOGIA AMBIENTE</text:span></text:p><text:p text:style-name="a141" text:class-names="" text:cond-style-name=""><text:span text:style-name="a140" text:class-names="">PROTEZIONE CIVILE <text:s text:c="1"/></text:span></text:p><draw:enhanced-geometry draw:type="non-primitive" svg:viewBox="0 0 836415 691703" draw:enhanced-path="M 0 69170 C 0 30968 30968 0 69170 0 L 767245 0 C 805447 0 836415 30968 836415 69170 L 836415 622533 C 836415 660735 805447 691703 767245 691703 L 69170 691703 C 30968 691703 0 660735 0 622533 L 0 6917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415"/><draw:equation draw:name="f7" draw:formula="?f4 / 691703"/><draw:equation draw:name="f8" draw:formula="0 * ?f5 / 836415"/><draw:equation draw:name="f9" draw:formula="69170 * ?f4 / 691703"/><draw:equation draw:name="f10" draw:formula="69170 * ?f5 / 836415"/><draw:equation draw:name="f11" draw:formula="0 * ?f4 / 691703"/><draw:equation draw:name="f12" draw:formula="767245 * ?f5 / 836415"/><draw:equation draw:name="f13" draw:formula="836415 * ?f5 / 836415"/><draw:equation draw:name="f14" draw:formula="622533 * ?f4 / 691703"/><draw:equation draw:name="f15" draw:formula="691703 * ?f4 / 69170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70592in" svg:y="6.47584in" svg:width="0.91471in" svg:height="0.58084in" draw:id="id65" draw:style-name="a14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80756in" svg:y="6.57239in" svg:width="0.91471in" svg:height="0.58084in" draw:id="id66" draw:style-name="a146"><svg:title/><svg:desc/><text:p text:style-name="a145" text:class-names="" text:cond-style-name=""><text:span text:style-name="a144" text:class-names="">SUAP-SPORTELLO UNICO ATTIVITà PRODUTTIVE</text:span></text:p><draw:enhanced-geometry draw:type="non-primitive" svg:viewBox="0 0 836415 531123" draw:enhanced-path="M 0 53112 C 0 23779 23779 0 53112 0 L 783303 0 C 812636 0 836415 23779 836415 53112 L 836415 478011 C 836415 507344 812636 531123 783303 531123 L 53112 531123 C 23779 531123 0 507344 0 478011 L 0 5311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415"/><draw:equation draw:name="f7" draw:formula="?f4 / 531123"/><draw:equation draw:name="f8" draw:formula="0 * ?f5 / 836415"/><draw:equation draw:name="f9" draw:formula="53112 * ?f4 / 531123"/><draw:equation draw:name="f10" draw:formula="53112 * ?f5 / 836415"/><draw:equation draw:name="f11" draw:formula="0 * ?f4 / 531123"/><draw:equation draw:name="f12" draw:formula="783303 * ?f5 / 836415"/><draw:equation draw:name="f13" draw:formula="836415 * ?f5 / 836415"/><draw:equation draw:name="f14" draw:formula="478011 * ?f4 / 531123"/><draw:equation draw:name="f15" draw:formula="531123 * ?f4 / 53112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51954in" svg:y="5.74261in" svg:width="0.85185in" svg:height="0.53086in" draw:id="id67" draw:style-name="a14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2117in" svg:y="5.83916in" svg:width="0.85185in" svg:height="0.53086in" draw:id="id68" draw:style-name="a152"><svg:title/><svg:desc/><text:p text:style-name="a149" text:class-names="" text:cond-style-name=""><text:span text:style-name="a148" text:class-names="">ZIPPONI SERGIO (B5)<text:s text:c="1"/></text:span></text:p><text:p text:style-name="a151" text:class-names="" text:cond-style-name=""><text:span text:style-name="a150" text:class-names="">OPERAIO SPECIALIZZATO</text:span></text:p><draw:enhanced-geometry draw:type="non-primitive" svg:viewBox="0 0 778936 485415" draw:enhanced-path="M 0 48542 C 0 21733 21733 0 48542 0 L 730395 0 C 757204 0 778937 21733 778937 48542 778937 177986 778936 307430 778936 436874 778936 463683 757203 485416 730394 485416 L 48542 485415 C 21733 485415 0 463682 0 436873 L 0 48542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936"/><draw:equation draw:name="f7" draw:formula="?f4 / 485415"/><draw:equation draw:name="f8" draw:formula="0 * ?f5 / 778936"/><draw:equation draw:name="f9" draw:formula="48542 * ?f4 / 485415"/><draw:equation draw:name="f10" draw:formula="48542 * ?f5 / 778936"/><draw:equation draw:name="f11" draw:formula="0 * ?f4 / 485415"/><draw:equation draw:name="f12" draw:formula="730395 * ?f5 / 778936"/><draw:equation draw:name="f13" draw:formula="778937 * ?f5 / 778936"/><draw:equation draw:name="f14" draw:formula="778936 * ?f5 / 778936"/><draw:equation draw:name="f15" draw:formula="436874 * ?f4 / 485415"/><draw:equation draw:name="f16" draw:formula="730394 * ?f5 / 778936"/><draw:equation draw:name="f17" draw:formula="485416 * ?f4 / 485415"/><draw:equation draw:name="f18" draw:formula="485415 * ?f4 / 485415"/><draw:equation draw:name="f19" draw:formula="436873 * ?f4 / 48541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Tomaselli</meta:initial-creator>
    <dc:creator>Maria Tomaselli</dc:creator>
    <meta:creation-date>2017-08-02T10:05:00Z</meta:creation-date>
    <dc:date>2017-08-02T10:05:00Z</dc:date>
    <meta:print-date>2017-08-02T09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