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punctuation-wrap="hanging" style:text-autospace="ideograph-alpha" fo:text-align="center" style:vertical-align="auto" fo:background-color="#FFFFFF"/>
      <style:text-properties style:font-name="Georgia" fo:font-weight="bold" style:font-weight-asian="bold" fo:color="#000000" fo:font-size="16pt" style:font-size-asian="16pt" style:font-size-complex="16pt" fo:hyphenate="true"/>
    </style:style>
    <style:style style:name="P2" style:parent-style-name="Normale" style:family="paragraph">
      <style:paragraph-properties style:punctuation-wrap="hanging" style:text-autospace="ideograph-alpha" style:vertical-align="auto" style:line-height-at-least="0.25in" fo:background-color="#FFFFFF"/>
      <style:text-properties fo:color="#000000" fo:hyphenate="true"/>
    </style:style>
    <style:style style:name="P3" style:parent-style-name="Normale" style:family="paragraph">
      <style:paragraph-properties style:punctuation-wrap="hanging" style:text-autospace="ideograph-alpha" style:vertical-align="auto" style:line-height-at-least="0.25in" fo:background-color="#FFFFFF"/>
      <style:text-properties fo:color="#000000" fo:hyphenate="true"/>
    </style:style>
    <style:style style:name="P4" style:parent-style-name="Normale" style:family="paragraph">
      <style:paragraph-properties style:punctuation-wrap="hanging" style:text-autospace="ideograph-alpha" style:vertical-align="auto" style:line-height-at-least="0.25in" fo:background-color="#FFFFFF"/>
      <style:text-properties fo:color="#000000" fo:hyphenate="true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style:punctuation-wrap="hanging" style:text-autospace="ideograph-alpha" style:vertical-align="auto" fo:background-color="#FFFFFF"/>
      <style:text-properties fo:color="#00000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7" style:parent-style-name="Normale" style:family="paragraph">
      <style:text-properties fo:font-size="12pt" style:font-size-asian="12pt"/>
    </style:style>
    <style:style style:name="P8" style:parent-style-name="Paragrafoelenco" style:list-style-name="LFO1" style:family="paragraph"/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Paragrafoelenco" style:list-style-name="LFO1" style:family="paragraph"/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Paragrafoelenco" style:list-style-name="LFO1" style:family="paragraph"/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P34" style:parent-style-name="Paragrafoelenco" style:list-style-name="LFO1" style:family="paragraph"/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P48" style:parent-style-name="Paragrafoelenco" style:list-style-name="LFO1" style:family="paragraph"/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Paragrafoelenco" style:list-style-name="LFO1" style:family="paragraph"/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text-properties fo:font-size="12pt" style:font-size-asian="12pt"/>
    </style:style>
    <style:style style:name="P61" style:parent-style-name="Paragrafoelenco" style:list-style-name="LFO1" style:family="paragraph"/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P70" style:parent-style-name="Paragrafoelenco" style:list-style-name="LFO1" style:family="paragraph"/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P75" style:parent-style-name="Paragrafoelenco" style:family="paragraph">
      <style:paragraph-properties fo:margin-left="0.25in">
        <style:tab-stops/>
      </style:paragraph-properties>
    </style:style>
    <style:style style:name="P76" style:parent-style-name="Normale" style:family="paragraph">
      <style:text-properties fo:font-size="12pt" style:font-size-asian="12pt"/>
    </style:style>
    <style:style style:name="P77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Paragrafoelenco" style:list-style-name="LFO1" style:family="paragraph"/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fo:text-indent="0.0833in"/>
      <style:text-properties fo:font-size="12pt" style:font-size-asian="12pt" style:font-size-complex="12pt"/>
    </style:style>
    <style:style style:name="P90" style:parent-style-name="Paragrafoelenco" style:list-style-name="LFO1" style:family="paragraph"/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indent="0.0312in"/>
      <style:text-properties fo:font-weight="bold" style:font-weight-asian="bold"/>
    </style:style>
    <style:style style:name="P103" style:parent-style-name="Paragrafoelenco" style:list-style-name="LFO1" style:family="paragraph"/>
    <style:style style:name="T104" style:parent-style-name="Car.predefinitoparagrafo" style:family="text">
      <style:text-properties fo:font-weight="bold" style:font-weight-asian="bold" fo:font-size="12pt" style:font-size-asian="12pt"/>
    </style:style>
    <style:style style:name="T105" style:parent-style-name="Car.predefinitoparagrafo" style:family="text">
      <style:text-properties fo:font-weight="bold" style:font-weight-asian="bold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P112" style:parent-style-name="Paragrafoelenco" style:family="paragraph">
      <style:paragraph-properties fo:margin-left="0.25in">
        <style:tab-stops/>
      </style:paragraph-properties>
    </style:style>
    <style:style style:name="P113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CONSIGLIO COMUNALE</text:p>
      <text:p text:style-name="P2">Il Consiglio Comunale è l'organo di indirizzo e di controllo politico amministrativo. E' composto dal Sindaco e da un numero variabile di consiglieri comunali in<text:s/>funzione del numero degli abitanti del comune.</text:p>
      <text:p text:style-name="P3">La durata del mandato è di 5 anni.</text:p>
      <text:p text:style-name="P4"/>
      <text:p text:style-name="P5"/>
      <text:p text:style-name="P6">LISTA “<text:s/>PENSA<text:s/>PER BRANDICO”</text:p>
      <text:p text:style-name="P7"/>
      <text:list text:style-name="LFO1" text:continue-numbering="true">
        <text:list-item>
          <text:p text:style-name="P8"><text:span text:style-name="T9">PENSA</text:span><text:span text:style-name="T10"><text:s/></text:span><text:span text:style-name="T11">geom.</text:span><text:span text:style-name="T12"><text:s/></text:span><text:span text:style-name="T13">FABIO<text:s/></text:span><text:span text:style-name="T14"><text:s/></text:span><text:span text:style-name="T15">nato a Brescia il 26/08/1978<text:s/></text:span><text:span text:style-name="T16">– Sindaco</text:span><text:span text:style-name="T17">;</text:span></text:p>
        </text:list-item>
      </text:list>
      <text:p text:style-name="Normale"/>
      <text:list text:style-name="LFO1" text:continue-numbering="true">
        <text:list-item>
          <text:p text:style-name="P18"><text:span text:style-name="T19">RUOCCO LUCA <text:s text:c="2"/></text:span><text:span text:style-name="T20"><text:s/></text:span><text:span text:style-name="T21">nato a Lettere (NA) il 28/09/1978<text:s/></text:span><text:span text:style-name="T22">- <text:s/></text:span><text:span text:style-name="T23">Vicesindaco</text:span><text:span text:style-name="T24">;</text:span></text:p>
        </text:list-item>
      </text:list>
      <text:p text:style-name="Paragrafoelenco"/>
      <text:list text:style-name="LFO1" text:continue-numbering="true">
        <text:list-item>
          <text:p text:style-name="P25"><text:span text:style-name="T26">VENDITTO PATRIZIA<text:s/></text:span><text:span text:style-name="T27">, nato a<text:s/></text:span><text:span text:style-name="T28">Lusciano(CE)</text:span><text:span text:style-name="T29"><text:s/>il<text:s/></text:span><text:span text:style-name="T30">12/10/1965</text:span><text:span text:style-name="T31"><text:s text:c="2"/></text:span><text:span text:style-name="T32">Assessore</text:span><text:span text:style-name="T33"><text:s/>Comunale;</text:span></text:p>
        </text:list-item>
      </text:list>
      <text:p text:style-name="Paragrafoelenco"/>
      <text:list text:style-name="LFO1" text:continue-numbering="true">
        <text:list-item>
          <text:p text:style-name="P34"><text:span text:style-name="T35">QUARANTA MATTIA<text:s/></text:span><text:span text:style-name="T36"><text:s/>nato a<text:s/></text:span><text:span text:style-name="T37">Brescia</text:span><text:span text:style-name="T38"><text:s/>il<text:s/></text:span><text:span text:style-name="T39">30</text:span><text:span text:style-name="T40">/</text:span><text:span text:style-name="T41">10</text:span><text:span text:style-name="T42">/19</text:span><text:span text:style-name="T43">8</text:span><text:span text:style-name="T44">1 -<text:s/></text:span><text:span text:style-name="T45">Consigliere Comunale</text:span><text:span text:style-name="T46"><text:s/></text:span><text:span text:style-name="T47">;</text:span></text:p>
        </text:list-item>
      </text:list>
      <text:p text:style-name="Paragrafoelenco"/>
      <text:list text:style-name="LFO1" text:continue-numbering="true">
        <text:list-item>
          <text:p text:style-name="P48"><text:span text:style-name="T49">BRESSANA IMERIO<text:s/></text:span><text:s/>nato a<text:s/>Brescia<text:s/><text:s/>il<text:s/>29/12/1966<text:s/>–<text:s/><text:span text:style-name="T50">Consigliere Comunale</text:span><text:s/>–<text:s/>Capogruppo;</text:p>
        </text:list-item>
      </text:list>
      <text:p text:style-name="Paragrafoelenco"/>
      <text:list text:style-name="LFO1" text:continue-numbering="true">
        <text:list-item>
          <text:p text:style-name="P51"><text:span text:style-name="T52">UCCELLI MARCO<text:s/></text:span><text:span text:style-name="T53"><text:s/></text:span><text:span text:style-name="T54">nato a<text:s/></text:span><text:span text:style-name="T55">Brescia<text:s/></text:span><text:span text:style-name="T56"><text:s/></text:span><text:span text:style-name="T57">10/12/1976</text:span><text:span text:style-name="T58"><text:s/>– Consigliere Comunale</text:span><text:span text:style-name="T59">;</text:span></text:p>
        </text:list-item>
      </text:list>
      <text:p text:style-name="P60"/>
      <text:list text:style-name="LFO1" text:continue-numbering="true">
        <text:list-item>
          <text:p text:style-name="P61"><text:span text:style-name="T62">TORRES CINTHIA MIREYA</text:span><text:span text:style-name="T63"><text:s text:c="2"/></text:span><text:span text:style-name="T64">nato a M</text:span><text:span text:style-name="T65">onterey-Messico</text:span><text:span text:style-name="T66"><text:s/>il<text:s/></text:span><text:span text:style-name="T67">15/05/1975</text:span><text:span text:style-name="T68"><text:s/>– Consigliere Comunale</text:span><text:span text:style-name="T69">;</text:span></text:p>
        </text:list-item>
      </text:list>
      <text:p text:style-name="Normale"/>
      <text:list text:style-name="LFO1" text:continue-numbering="true">
        <text:list-item>
          <text:p text:style-name="P70"><text:span text:style-name="T71">MARZOLI ROSSANA<text:s/></text:span><text:span text:style-name="T72">, nato a Brescia il<text:s/></text:span><text:span text:style-name="T73">19/04/1978 -</text:span><text:span text:style-name="T74"><text:s/>Consigliere Comunale;</text:span></text:p>
        </text:list-item>
      </text:list>
      <text:p text:style-name="Paragrafoelenco"/>
      <text:p text:style-name="P75"/>
      <text:p text:style-name="P76"/>
      <text:p text:style-name="P77">LISTA<text:s/>“VIVA<text:s/><text:s/>BRANDICO”</text:p>
      <text:p text:style-name="P78"/>
      <text:list text:style-name="LFO1" text:continue-numbering="true">
        <text:list-item>
          <text:p text:style-name="P79"><text:span text:style-name="T80">PIZZATI<text:s/></text:span><text:span text:style-name="T81">CHRISTIAN<text:s/></text:span><text:span text:style-name="T82">VALENTINO</text:span><text:span text:style-name="T83"><text:s/></text:span><text:span text:style-name="T84">nato a<text:s/></text:span><text:span text:style-name="T85">Soresina (CR)<text:s/></text:span><text:span text:style-name="T86"><text:s/>il<text:s/></text:span><text:span text:style-name="T87">14/02/1976</text:span><text:span text:style-name="T88"><text:s/>– Consigliere Comunale - Capogruppo</text:span></text:p>
        </text:list-item>
      </text:list>
      <text:p text:style-name="P89"/>
      <text:list text:style-name="LFO1" text:continue-numbering="true">
        <text:list-item>
          <text:p text:style-name="P90"><text:span text:style-name="T91">BONASSI ANNA<text:s/></text:span><text:span text:style-name="T92"><text:s/></text:span><text:span text:style-name="T93">nato a<text:s/></text:span><text:span text:style-name="T94">Brescia<text:s/></text:span><text:span text:style-name="T95"><text:s/>il 2</text:span><text:span text:style-name="T96">9</text:span><text:span text:style-name="T97">/09/19</text:span><text:span text:style-name="T98">93</text:span><text:span text:style-name="T99"><text:s/>– Consigliere Comunale</text:span></text:p>
        </text:list-item>
      </text:list>
      <text:p text:style-name="P100"/>
      <text:p text:style-name="P101">LISTA “BRANDICO CON TRASPARENZA”</text:p>
      <text:p text:style-name="P102"/>
      <text:list text:style-name="LFO1" text:continue-numbering="true">
        <text:list-item>
          <text:p text:style-name="P103"><text:span text:style-name="T104">VERZELETTI ROBERTA</text:span><text:span text:style-name="T105"><text:s text:c="2"/></text:span><text:span text:style-name="T106">nato a<text:s/></text:span><text:span text:style-name="T107">Rodengo Saiano<text:s/></text:span><text:span text:style-name="T108"><text:s/>il<text:s/></text:span><text:span text:style-name="T109">07/06/1956</text:span><text:span text:style-name="T110"><text:s/>– C</text:span><text:span text:style-name="T111">onsigliere Comunale</text:span>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dico</meta:initial-creator>
    <dc:creator>brandico</dc:creator>
    <meta:creation-date>2014-09-23T08:52:00Z</meta:creation-date>
    <dc:date>2014-09-23T08:52:00Z</dc:date>
    <meta:print-date>2014-01-16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