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4" style:parent-style-name="Normale" style:family="paragraph">
      <style:paragraph-properties style:text-autospace="none" fo:margin-bottom="0in" fo:line-height="100%"/>
    </style:style>
    <style:style style:name="T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C O M U N E D I B R A N D I C O</text:p>
      <text:p text:style-name="P2">Provincia di Brescia</text:p>
      <text:p text:style-name="P3">N. 1864 PROT. Lì 31/05/2014</text:p>
      <text:p text:style-name="P4"><text:span text:style-name="T5">OGGETTO:<text:s/></text:span><text:span text:style-name="T6">NOMINA DEI COMPONENTI DELLA GIUNTA COMUNALE.</text:span></text:p>
      <text:p text:style-name="P7">IL SINDACO</text:p>
      <text:p text:style-name="P8">- Viste le disposizioni della Legge 25/03/1993, n. 81 e della Legge 15/10/1993, n. 415;</text:p>
      <text:p text:style-name="P9">- Visto il vigente Statuto del Comune di Brandico;</text:p>
      <text:p text:style-name="P10">- Visto il T.U. 18/08/2000 n. 267;</text:p>
      <text:p text:style-name="P11">- Visto che, a seguito dei risultati delle elezioni del 25/05/2014 per l’elezione diretta del Sindaco</text:p>
      <text:p text:style-name="P12">del Comune di Brandico, il sottoscritto è stato proclamato eletto Sindaco in data 26/05/2014;</text:p>
      <text:p text:style-name="P13">- Considerato che da detto atto di proclamazione deriva l’investitura immediata in capo al</text:p>
      <text:p text:style-name="P14">sottoscritto delle funzioni di capo dell’Amministrazione Comunale di Brandico;</text:p>
      <text:p text:style-name="P15">- Ritenuto che da detta effettività di funzioni sin dal momento della proclamazione derivi la</text:p>
      <text:p text:style-name="P16">fondamentale potestà di nominare i componenti della Giunta;</text:p>
      <text:p text:style-name="P17">N O M I N A</text:p>
      <text:p text:style-name="P18">Il Consigliere Comunale RUOCCO LUCA, nato a Lettere (NA) il 28/09/1978</text:p>
      <text:p text:style-name="P19">ASSESSORE con delega a ISTRUZIONE – POLITICHE GIOVANILI - AMBIENTE</text:p>
      <text:p text:style-name="P20">I N C A R I C A</text:p>
      <text:p text:style-name="P21">delle funzioni di VICE SINDACO l’Assessore sig. RUOCCO LUCA.</text:p>
      <text:p text:style-name="P22">IL SINDACO</text:p>
      <text:p text:style-name="P23">(Geom. Fabio Pensa)</text:p>
      <text:p text:style-name="P24">Per accettazione</text:p>
      <text:p text:style-name="P25">Luca Ruocco</text:p>
      <text:p text:style-name="P26">C O M U N E D I B R A N D I C O</text:p>
      <text:p text:style-name="P27">Provincia di Brescia</text:p>
      <text:p text:style-name="P28">N. 1864 PROT. Lì 31/05/2014</text:p>
      <text:p text:style-name="P29"><text:span text:style-name="T30">OGGETTO:<text:s/></text:span><text:span text:style-name="T31">NOMINA DEI COMPONENTI DELLA GIUNTA COMUNALE.</text:span></text:p>
      <text:p text:style-name="P32">IL SINDACO</text:p>
      <text:p text:style-name="P33">- Viste le disposizioni della Legge 25/03/1993, n. 81 e della Legge 15/10/1993, n. 415;</text:p>
      <text:p text:style-name="P34">- Visto il vigente Statuto del Comune di Brandico;</text:p>
      <text:p text:style-name="P35">- Visto il T.U. 18/08/2000 n. 267;</text:p>
      <text:p text:style-name="P36">- Visto che, a seguito dei risultati delle elezioni del 25/05/2014 per l’elezione diretta del Sindaco</text:p>
      <text:p text:style-name="P37">del Comune di Brandico, il sottoscritto è stato proclamato eletto Sindaco in data 26/05/2014;</text:p>
      <text:p text:style-name="P38">- Considerato che da detto atto di proclamazione deriva l’investitura immediata in capo al</text:p>
      <text:p text:style-name="P39">sottoscritto delle funzioni di capo dell’Amministrazione Comunale di Brandico;</text:p>
      <text:p text:style-name="P40">- Ritenuto che da detta effettività di funzioni sin dal momento della proclamazione derivi la</text:p>
      <text:p text:style-name="P41">fondamentale potestà di nominare i componenti della Giunta;</text:p>
      <text:p text:style-name="P42">N O M I N A</text:p>
      <text:p text:style-name="P43">Il Consigliere Comunale VENDITTO PATRIZIA nata a Lusciano (CE) il 12/10/1965</text:p>
      <text:p text:style-name="P44">ASSESSORE con delega a POLITICHE SOCIALI - CULTURA</text:p>
      <text:p text:style-name="P45">IL SINDACO</text:p>
      <text:p text:style-name="P46">(Geom. Fabio Pensa)</text:p>
      <text:p text:style-name="P47">Per accettazione</text:p>
      <text:p text:style-name="Normale"><text:span text:style-name="T48">Patrizia Vendi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ico</meta:initial-creator>
    <dc:creator>brandico</dc:creator>
    <meta:creation-date>2015-02-04T10:47:00Z</meta:creation-date>
    <dc:date>2015-02-04T10:47:00Z</dc:date>
    <meta:template xlink:href="Normal" xlink:type="simple"/>
    <meta:editing-cycles>1</meta:editing-cycles>
    <meta:editing-duration>PT0S</meta:editing-duration>
    <meta:document-statistic meta:page-count="1" meta:paragraph-count="4" meta:word-count="324" meta:character-count="2169" meta:row-count="15" meta:non-whitespace-character-count="1849"/>
  </office:meta>
</office:document-meta>
</file>