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style:font-name="Arial2" style:font-name-asian="Arial2" style:font-name-complex="Arial2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Arial2" style:font-name-asian="Arial2" style:font-name-complex="Arial2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7.937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7270833333333cm"/>
    </style:style>
    <style:style style:name="ro1" style:family="table-row">
      <style:table-row-properties style:row-height="133.5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112.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168.75pt" style:use-optimal-row-height="true" fo:break-before="auto"/>
    </style:style>
    <style:style style:name="ro10" style:family="table-row">
      <style:table-row-properties style:row-height="123.75pt" style:use-optimal-row-height="true" fo:break-before="auto"/>
    </style:style>
    <style:style style:name="ro11" style:family="table-row">
      <style:table-row-properties style:row-height="180pt" style:use-optimal-row-height="true" fo:break-before="auto"/>
    </style:style>
    <style:style style:name="ro12" style:family="table-row">
      <style:table-row-properties style:row-height="101.25pt" style:use-optimal-row-height="true" fo:break-before="auto"/>
    </style:style>
    <style:style style:name="ro13" style:family="table-row">
      <style:table-row-properties style:row-height="140.25pt" style:use-optimal-row-height="tru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157.5pt" style:use-optimal-row-height="true" fo:break-before="auto"/>
    </style:style>
    <style:style style:name="ro16" style:family="table-row">
      <style:table-row-properties style:row-height="393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48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244" table:default-cell-style-name="ce20"/>
        <table:table-column table:style-name="co11" table:number-columns-repeated="767" table:default-cell-style-name="ce1"/>
        <table:table-column table:style-name="co12" table:number-columns-repeated="15363" table:default-cell-style-name="ce1"/>
        <table:table-row table:style-name="ro1">
          <table:table-cell office:value-type="string" table:style-name="ce2">
            <text:p>Estremi atti di conferimento di incarichi di collaborazione o di consulenza a soggetti esterni a qualsiasi titolo (compresi quelli affidati con contratto di collaborazione coordinata e continuativa) per i quali è previsto un compenso con indicazione dei soggetti percettori, della ragione sociale e dell'ammontare erogato.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Nominativo</text:p>
          </table:table-cell>
          <table:table-cell office:value-type="string" table:style-name="ce2">
            <text:p>Curriculum vitae</text:p>
          </table:table-cell>
          <table:table-cell office:value-type="string" table:style-name="ce2">
            <text:p>Compensi comunque denominati, relativi al rapporto di lavoro,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">
            <text:p>Dati relativi allo svolgimento di incarichi o alla titolarità di cariche in enti di diritto privato regolati o finanziati dalla pubblica amministrazione e allo svolgimento di attività professionali</text:p>
          </table:table-cell>
          <table:table-cell office:value-type="string" table:style-name="ce2">
            <text:p>Attestazione dell'avvenuta verifica dell'insussistenza di situazioni, anche potenziali, di conflitto di interesse.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Delibera di G.C. n. 59/13</text:p>
          </table:table-cell>
          <table:table-cell office:value-type="date" office:date-value="2013-09-06T00:00:00" table:style-name="ce5">
            <text:p>06/09/2013</text:p>
          </table:table-cell>
          <table:table-cell table:style-name="ce5"/>
          <table:table-cell office:value-type="string" table:style-name="ce4">
            <text:p>tributi</text:p>
          </table:table-cell>
          <table:table-cell office:value-type="string" table:style-name="ce6">
            <text:p>consulenza banca dati IMU</text:p>
          </table:table-cell>
          <table:table-cell office:value-type="string" table:style-name="ce4">
            <text:p>Dott. Lanti Luca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7">
            <text:p>1,258,40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 Servizio Ragioneria attesta l'avvenuta verifica dell'insussistenza di situazioni, anche potenziali di conflitto.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Delibera di G.C. n.60/13</text:p>
          </table:table-cell>
          <table:table-cell office:value-type="date" office:date-value="2013-09-06T00:00:00" table:style-name="ce5">
            <text:p>06/09/2013</text:p>
          </table:table-cell>
          <table:table-cell office:value-type="string" table:style-name="ce5">
            <text:p><text:s/></text:p>
          </table:table-cell>
          <table:table-cell office:value-type="string" table:style-name="ce9">
            <text:p>TECNICO</text:p>
          </table:table-cell>
          <table:table-cell office:value-type="string" table:style-name="ce6">
            <text:p>consulenza legale</text:p>
          </table:table-cell>
          <table:table-cell office:value-type="string" table:style-name="ce4">
            <text:p>Avv. <text:s/>Mauro Ballerini</text:p>
          </table:table-cell>
          <table:table-cell office:value-type="string" table:style-name="ce4">
            <text:p>iscrizione ordine avvocati</text:p>
          </table:table-cell>
          <table:table-cell office:value-type="string" table:style-name="ce10">
            <text:p>600,00+ contributi integr+iva</text:p>
          </table:table-cell>
          <table:table-cell table:style-name="ce4"/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Determina n. 137</text:p>
          </table:table-cell>
          <table:table-cell office:value-type="date" office:date-value="2013-10-23T00:00:00" table:style-name="ce5">
            <text:p>23/10/2013</text:p>
          </table:table-cell>
          <table:table-cell table:style-name="ce5"/>
          <table:table-cell office:value-type="string" table:style-name="ce9">
            <text:p>TECNICO</text:p>
          </table:table-cell>
          <table:table-cell office:value-type="string" table:style-name="ce6">
            <text:p>piano messa in sicurezza edifici scolastici-coordinatore sicurezza in fase di progettazione ed esecuzione</text:p>
          </table:table-cell>
          <table:table-cell office:value-type="string" table:style-name="ce4">
            <text:p>Ing. Paolo Perfetti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10">
            <text:p>4.000,00 + C.N.I.A.4%. 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Determina n. 136</text:p>
          </table:table-cell>
          <table:table-cell office:value-type="date" office:date-value="2013-10-23T00:00:00" table:style-name="ce5">
            <text:p>23/10/2013</text:p>
          </table:table-cell>
          <table:table-cell table:style-name="ce5"/>
          <table:table-cell office:value-type="string" table:style-name="ce9">
            <text:p>TECNICO</text:p>
          </table:table-cell>
          <table:table-cell office:value-type="string" table:style-name="ce6">
            <text:p>piano messa in sicurezza edifici scolastici- progettazione,direzione lavori,contabilità</text:p>
          </table:table-cell>
          <table:table-cell office:value-type="string" table:style-name="ce4">
            <text:p>Arch. Rossella Cervati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10">
            <text:p>15.000,00 + C.N.I.A.4%. 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Delibera G.C. N. 15/14</text:p>
          </table:table-cell>
          <table:table-cell office:value-type="date" office:date-value="2014-03-07T00:00:00" table:style-name="ce5">
            <text:p>07/03/2014</text:p>
          </table:table-cell>
          <table:table-cell table:style-name="ce5"/>
          <table:table-cell office:value-type="string" table:style-name="ce9">
            <text:p>TECNICO</text:p>
          </table:table-cell>
          <table:table-cell office:value-type="string" table:style-name="ce6">
            <text:p>consulenza legale</text:p>
          </table:table-cell>
          <table:table-cell office:value-type="string" table:style-name="ce4">
            <text:p>Avv. Mauro Ballerini</text:p>
          </table:table-cell>
          <table:table-cell office:value-type="string" table:style-name="ce4">
            <text:p>iscrizione ordine avvocati</text:p>
          </table:table-cell>
          <table:table-cell office:value-type="string" table:style-name="ce10">
            <text:p>1,000,00 + contr. Integr. + IVA</text:p>
          </table:table-cell>
          <table:table-cell table:style-name="ce4"/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1">
            <text:p>Determina N. 148 /14</text:p>
          </table:table-cell>
          <table:table-cell office:value-type="date" office:date-value="2014-10-27T00:00:00" table:style-name="ce12">
            <text:p>27/10/2014</text:p>
          </table:table-cell>
          <table:table-cell table:style-name="ce5"/>
          <table:table-cell office:value-type="string" table:style-name="ce9">
            <text:p>TECNICO</text:p>
          </table:table-cell>
          <table:table-cell office:value-type="string" table:style-name="ce13">
            <text:p>redazione studio di fattibilità sulle problematiche della rete acque bianche in via Solari,via Voltolina e via Tarello</text:p>
          </table:table-cell>
          <table:table-cell office:value-type="string" table:style-name="ce4">
            <text:p>Ingg. Savoldi Sergio e Silvio Mazzoldi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10">
            <text:p>2.860,00 + C.N.I.A.4%. 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1">
            <text:p>Determina N.94 del 10/06/2015<text:s/></text:p>
          </table:table-cell>
          <table:table-cell office:value-type="date" office:date-value="2015-06-10T00:00:00" table:style-name="ce5">
            <text:p>10/06/2015</text:p>
          </table:table-cell>
          <table:table-cell table:style-name="ce5"/>
          <table:table-cell office:value-type="string" table:style-name="ce9">
            <text:p>TECNICO</text:p>
          </table:table-cell>
          <table:table-cell office:value-type="string" table:style-name="ce14">
            <text:p>Prestazioni inerenti accatastamento nuovo immobile di proprietà comunale nel Borgo della Vigna fg. 5 mappale 633<text:s/></text:p>
          </table:table-cell>
          <table:table-cell office:value-type="string" table:style-name="ce4">
            <text:p>geom. Rolfi Maddalena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10">
            <text:p>1.400,00 + C.N.G.4%. 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determina n.154 in data <text:s text:c="2"/>5/10/2015</text:p>
          </table:table-cell>
          <table:table-cell office:value-type="date" office:date-value="2015-10-05T00:00:00" table:style-name="ce15">
            <text:p>05/10/2015</text:p>
          </table:table-cell>
          <table:table-cell office:value-type="string" table:style-name="ce15">
            <text:p>FRA 50 GIORNI</text:p>
          </table:table-cell>
          <table:table-cell office:value-type="string" table:style-name="ce9">
            <text:p>TECNICO</text:p>
          </table:table-cell>
          <table:table-cell office:value-type="string" table:style-name="ce6">
            <text:p>Prestazioni professionali inerente la pianificazione del verde<text:span text:style-name="T1"><text:s/>(lotto 1)</text:span></text:p>
          </table:table-cell>
          <table:table-cell office:value-type="string" table:style-name="ce16">
            <text:p>dott. forestale ambientale ZANOTTI ELENA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17">
            <text:p>2.009,00+ 2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9">
            <text:p>Determina n.155 in data 6/10/2015</text:p>
          </table:table-cell>
          <table:table-cell office:value-type="date" office:date-value="2015-10-06T00:00:00" table:style-name="ce15">
            <text:p>06/10/2015</text:p>
          </table:table-cell>
          <table:table-cell office:value-type="string" table:style-name="ce15">
            <text:p>FRA 7 MESI</text:p>
          </table:table-cell>
          <table:table-cell office:value-type="string" table:style-name="ce9">
            <text:p>TECNICO</text:p>
          </table:table-cell>
          <table:table-cell office:value-type="string" table:style-name="ce18">
            <text:p>Conferimento incarico <text:s/>progettazione, direzione lavori e coordinamento sicurezza in fase di progettazione e di esecuzione lavori di completamento opere di urbanizzazione primaria nel Borgo della Vigna - Brandico</text:p>
          </table:table-cell>
          <table:table-cell office:value-type="string" table:style-name="ce16">
            <text:p>ARCH. ORIZIO MARCO DOMENICO</text:p>
          </table:table-cell>
          <table:table-cell office:value-type="string" table:style-name="ce9">
            <text:p>vedi allegato in documenti e approfondimenti</text:p>
          </table:table-cell>
          <table:table-cell office:value-type="string" table:style-name="ce17">
            <text:p>10,768,00+4,5% CASSA PREVIDENZIALE + IVA 22%</text:p>
          </table:table-cell>
          <table:table-cell office:value-type="string" table:style-name="ce9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DETERMINA N. 187 del 31/10/2015</text:p>
          </table:table-cell>
          <table:table-cell office:value-type="date" office:date-value="2015-10-31T00:00:00" table:style-name="ce15">
            <text:p>31/10/2015</text:p>
          </table:table-cell>
          <table:table-cell office:value-type="string" table:style-name="ce15">
            <text:p>fra 2 mesi</text:p>
          </table:table-cell>
          <table:table-cell office:value-type="string" table:style-name="ce9">
            <text:p>TECNICO</text:p>
          </table:table-cell>
          <table:table-cell office:value-type="string" table:style-name="ce19">
            <text:p>SUPPORTO AL RUP in materia di lavori pubblici</text:p>
          </table:table-cell>
          <table:table-cell office:value-type="string" table:style-name="ce9">
            <text:p>GEOM. ZIPPONI GIUSEPPE</text:p>
          </table:table-cell>
          <table:table-cell office:value-type="string" table:style-name="ce9">
            <text:p>vedi allegato in documenti e approfondimenti</text:p>
          </table:table-cell>
          <table:table-cell office:value-type="string" table:style-name="ce17">
            <text:p>1,600,00+I2%CASSA PREVIDENZIALE +IVA 22%<text:s/></text:p>
          </table:table-cell>
          <table:table-cell office:value-type="string" table:style-name="ce9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DETERMINA <text:s/>in data <text:s text:c="2"/>28/12/2015</text:p>
          </table:table-cell>
          <table:table-cell office:value-type="date" office:date-value="2015-12-28T00:00:00" table:style-name="ce15">
            <text:p>28/12/2015</text:p>
          </table:table-cell>
          <table:table-cell office:value-type="string" table:style-name="ce9">
            <text:p>FRA 25 GIORNI</text:p>
          </table:table-cell>
          <table:table-cell office:value-type="string" table:style-name="ce9">
            <text:p>TECNICO</text:p>
          </table:table-cell>
          <table:table-cell office:value-type="string" table:style-name="ce19">
            <text:p>conferimento per redazione studio di fattibilità per ampliamento del plesso scolastico<text:s/></text:p>
          </table:table-cell>
          <table:table-cell office:value-type="string" table:style-name="ce16">
            <text:p>ARCH. ORIZIO MARCO DOMENICO</text:p>
          </table:table-cell>
          <table:table-cell office:value-type="string" table:style-name="ce9">
            <text:p>vedi allegato in documenti e approfondimenti</text:p>
          </table:table-cell>
          <table:table-cell office:value-type="string" table:style-name="ce17">
            <text:p>1,200,00+I2%CASSA PREVIDENZIALE +IVA 22%<text:s/></text:p>
          </table:table-cell>
          <table:table-cell office:value-type="string" table:style-name="ce9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DETERMINA in data 12/02/2016</text:p>
          </table:table-cell>
          <table:table-cell office:value-type="date" office:date-value="2016-02-12T00:00:00" table:style-name="ce5">
            <text:p>12/02/2016</text:p>
          </table:table-cell>
          <table:table-cell office:value-type="string" table:style-name="ce4">
            <text:p>Le prestazioni verranno svolte entro il termine previsto per la pubblicazione della gara di affidamento del servizio di distribuzione del gas naturale per l’Ambito di Brescia 4.</text:p>
          </table:table-cell>
          <table:table-cell office:value-type="string" table:style-name="ce4">
            <text:p>TECNICO</text:p>
          </table:table-cell>
          <table:table-cell office:value-type="string" table:style-name="ce6">
            <text:p>incarico professionale per affidamento delle attività di località proprie dei Comuni e necessarie per l’espletamento della gara d’Ambito GAS naturale nel territorio comunale</text:p>
            <text:p/>
          </table:table-cell>
          <table:table-cell office:value-type="string" table:style-name="ce4">
            <text:p>STUDIO FRACASSO s.r.l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10">
            <text:p>€ 2.200,00 + IVA 22% per un importo complessivo di € 2.684,00 - tale spesa non è a carico del Comune, ma verrà liquidata dopo che il Comune avrà ricevuto dalla stazione appaltante il corrispettivo una tantum di cui alla delibera 407/2012/R/gas anticipato dal concessionario uscente ai sensi dell’art. 1 comma 16-quater del Decreto Legge 145/2013 convertito nella legge 9/2014.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Delibera di G.C. n.19 del 02/03/2016<text:s/></text:p>
          </table:table-cell>
          <table:table-cell office:value-type="date" office:date-value="2016-03-02T00:00:00" table:style-name="ce5">
            <text:p>02/03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TECNICO</text:p>
          </table:table-cell>
          <table:table-cell office:value-type="string" table:style-name="ce6">
            <text:p>consulenza legale relativa alle problematiche giuridico urbanistiche connesse all'esecuzione delle opere di urbanizzazione del PP "Borgo della Vigna",<text:s/></text:p>
          </table:table-cell>
          <table:table-cell office:value-type="string" table:style-name="ce4">
            <text:p>Avv. <text:s/>Mauro Ballerini</text:p>
          </table:table-cell>
          <table:table-cell office:value-type="string" table:style-name="ce4">
            <text:p>iscrizione ordine avvocati</text:p>
          </table:table-cell>
          <table:table-cell office:value-type="string" table:style-name="ce10">
            <text:p>1.185,00+ 4% contributi integr+iva 22%</text:p>
          </table:table-cell>
          <table:table-cell table:style-name="ce4"/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4">
            <text:p>DETERMINA in data 14/03/2016</text:p>
          </table:table-cell>
          <table:table-cell office:value-type="date" office:date-value="2016-03-16T00:00:00" table:style-name="ce15">
            <text:p>16/03/2016</text:p>
          </table:table-cell>
          <table:table-cell office:value-type="string" table:style-name="ce9">
            <text:p>15 GIORNI</text:p>
          </table:table-cell>
          <table:table-cell office:value-type="string" table:style-name="ce4">
            <text:p>TECNICO</text:p>
          </table:table-cell>
          <table:table-cell office:value-type="string" table:style-name="ce6">
            <text:p>PRESTAZIONI PROFESSIONALI PER UNA VARIANTE AL PIANO DELLE REGOLE ED AL PIANO DEI SERVIZI VIGENTI IN SEGUITO ALL’APPROVAZIONE DEL PIANO DELLE ALIENAZIONE E DELLE VALORIZZAZIONI IMMOBILIARI DEL COMUNE DI BRANDICO, AI SENSI DELL’ART. 95 BIS DELLA L.R. 12/2005 E SS. MM. E II.</text:p>
          </table:table-cell>
          <table:table-cell office:value-type="string" table:style-name="ce4">
            <text:p>ARCH. ANTONIO RUBAGOTTI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17">
            <text:p>700,00 + C.N.I.A.4%. 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DETERMINA in data 13/04/2016</text:p>
          </table:table-cell>
          <table:table-cell office:value-type="date" office:date-value="2016-04-13T00:00:00" table:style-name="ce22">
            <text:p>13/04/2016</text:p>
          </table:table-cell>
          <table:table-cell office:value-type="string" table:style-name="ce23">
            <text:p>7 MESI</text:p>
          </table:table-cell>
          <table:table-cell office:value-type="string" table:style-name="ce24">
            <text:p>TECNICO</text:p>
          </table:table-cell>
          <table:table-cell office:value-type="string" table:style-name="ce6">
            <text:p>Prestazioni professionali inerente la pianificazione del verde<text:span text:style-name="T1"><text:s/>(lotto 2)</text:span></text:p>
          </table:table-cell>
          <table:table-cell office:value-type="string" table:style-name="ce4">
            <text:p>dott. forestale ambientale ZANOTTI ELENA</text:p>
          </table:table-cell>
          <table:table-cell office:value-type="string" table:style-name="ce21">
            <text:p>vedi allegato in documenti e approfondimenti</text:p>
          </table:table-cell>
          <table:table-cell office:value-type="string" table:style-name="ce6">
            <text:p>4.018,00+ 2%CASSA PREVIDENZIALE +IVA 22%<text:s/></text:p>
          </table:table-cell>
          <table:table-cell office:value-type="string" table:style-name="ce2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DETERMINA in data 13/04/2016</text:p>
          </table:table-cell>
          <table:table-cell office:value-type="date" office:date-value="2016-04-13T00:00:00" table:style-name="ce22">
            <text:p>13/04/2016</text:p>
          </table:table-cell>
          <table:table-cell office:value-type="string" table:style-name="ce4">
            <text:p>15 GIORNI</text:p>
          </table:table-cell>
          <table:table-cell office:value-type="string" table:style-name="ce24">
            <text:p>TECNICO</text:p>
          </table:table-cell>
          <table:table-cell office:value-type="string" table:style-name="ce6">
            <text:p>incarico professionale per audit energetico immobili comunali</text:p>
          </table:table-cell>
          <table:table-cell office:value-type="string" table:style-name="ce4">
            <text:p>studio Multiplanning Engineering Company s.r.l.<text:s/></text:p>
          </table:table-cell>
          <table:table-cell office:value-type="string" table:style-name="ce21">
            <text:p>vedi allegato in documenti e approfondimenti</text:p>
          </table:table-cell>
          <table:table-cell office:value-type="string" table:style-name="ce6">
            <text:p>€ 1.200,00 + <text:s text:c="2"/>IVA 22%<text:s/></text:p>
          </table:table-cell>
          <table:table-cell table:style-name="ce24"/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DETERMINA in data 26/04/2016</text:p>
          </table:table-cell>
          <table:table-cell office:value-type="date" office:date-value="2013-10-23T00:00:00" table:style-name="ce5">
            <text:p>23/10/2013</text:p>
          </table:table-cell>
          <table:table-cell office:value-type="string" table:style-name="ce5">
            <text:p>2 MESI</text:p>
          </table:table-cell>
          <table:table-cell office:value-type="string" table:style-name="ce24">
            <text:p>TECNICO</text:p>
          </table:table-cell>
          <table:table-cell office:value-type="string" table:style-name="ce6">
            <text:p>REDAZIONE STUDIO DI FATTIBILITA' PER COMPLETAMENTO NUOVA SEDE COMUNALE E COLLEGAMENTO NUOVA PIAZZA</text:p>
          </table:table-cell>
          <table:table-cell office:value-type="string" table:style-name="ce4">
            <text:p>Arch. Rossella Cervati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10">
            <text:p>2.700,00 + C.N.I.A.4%. 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1">
            <text:p>DETERMINA in data 20/05/2016</text:p>
          </table:table-cell>
          <table:table-cell office:value-type="date" office:date-value="2016-05-20T00:00:00" table:style-name="ce22">
            <text:p>20/05/2016</text:p>
          </table:table-cell>
          <table:table-cell office:value-type="string" table:style-name="ce23">
            <text:p>4 MESI</text:p>
          </table:table-cell>
          <table:table-cell office:value-type="string" table:style-name="ce24">
            <text:p>TECNICO</text:p>
          </table:table-cell>
          <table:table-cell office:value-type="string" table:style-name="ce6">
            <text:p>incarico professionale <text:s/>per il perfezionamento dell’elenco dei terreni pubblici e privati da inserire nella Banca della Terra Lombarda</text:p>
          </table:table-cell>
          <table:table-cell office:value-type="string" table:style-name="ce4">
            <text:p>dott. forestale ambientale ZANOTTI ELENA</text:p>
          </table:table-cell>
          <table:table-cell office:value-type="string" table:style-name="ce21">
            <text:p>vedi allegato in documenti e approfondimenti</text:p>
          </table:table-cell>
          <table:table-cell office:value-type="string" table:style-name="ce6">
            <text:p>650,00+ 2%CASSA PREVIDENZIALE +IVA 22%<text:s/></text:p>
          </table:table-cell>
          <table:table-cell office:value-type="string" table:style-name="ce2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DETERMINA in data 01/06/2016</text:p>
          </table:table-cell>
          <table:table-cell office:value-type="date" office:date-value="2016-06-01T00:00:00" table:style-name="ce26">
            <text:p>01/06/2016</text:p>
          </table:table-cell>
          <table:table-cell office:value-type="date" office:date-value="2016-12-31T00:00:00" table:style-name="ce26">
            <text:p>31/12/2016</text:p>
          </table:table-cell>
          <table:table-cell office:value-type="string" table:style-name="ce16">
            <text:p>TECNICO</text:p>
          </table:table-cell>
          <table:table-cell office:value-type="string" table:style-name="ce27">
            <text:p>INCARICO PROFESSIONALE PER REDAZIONE DI PROGETTO PRELIMINARE, DEFINITIVO-ESECUTIVO, DIREZIONE LAVORI, COORDINAMENTO DELLA SICUREZZA E <text:s/>CONTABILITA’ PER L’AMPLIAMENTO DEL PLESSO SCOLASTICO DI VIA X GIORNATE- REALIZZAZIONE 2 AULE + SPOGLIATOI</text:p>
          </table:table-cell>
          <table:table-cell office:value-type="string" table:style-name="ce9">
            <text:p>Studio Primalinea dell'ARCH. ORIZIO MARCO DOMENICO - GEOM. TORRI ROBERTO</text:p>
          </table:table-cell>
          <table:table-cell office:value-type="string" table:style-name="ce28">
            <text:p>vedi allegato in documenti e approfondimenti</text:p>
          </table:table-cell>
          <table:table-cell office:value-type="string" table:style-name="ce19">
            <text:p>18.450,00 + 4,5%CASSA PREVIDENZIALE +IVA 22%<text:s/></text:p>
          </table:table-cell>
          <table:table-cell office:value-type="string" table:style-name="ce16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TERMINA in data 08/06/2016</text:p>
          </table:table-cell>
          <table:table-cell office:value-type="date" office:date-value="2016-06-08T00:00:00" table:style-name="ce22">
            <text:p>08/06/2016</text:p>
          </table:table-cell>
          <table:table-cell office:value-type="string" table:style-name="ce23">
            <text:p>30 GIORNI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REDAZIONE DI PROGETTO DEFINITIVO ESECUTIVO PER LA REALIZZAZIONE DI AREA DI ESPANSIONE A SERVIZIO DEL VASO FIUME PER LA LAMINAZIONE DELLA PORTATA NEL COMUNE DI BRANDICO (BS).</text:p>
          </table:table-cell>
          <table:table-cell office:value-type="string" table:style-name="ce23">
            <text:p>Ing. MAZZOLDI SILVI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18.450,00 + 4,5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DETERMINA in data 20/06/2016</text:p>
          </table:table-cell>
          <table:table-cell office:value-type="date" office:date-value="2016-06-20T00:00:00" table:style-name="ce22">
            <text:p>20/06/2016</text:p>
          </table:table-cell>
          <table:table-cell office:value-type="date" office:date-value="2016-12-31T00:00:00" table:style-name="ce22">
            <text:p>31/12/2016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INCARICO PROFESSIONALE INERENTE PROGETTO ISOLAMENTO <text:s/>TERMICO, REDAZIONE EX LEGGE 10/91 E STESURA APE ( DGR 6480 DEL 30/07/2015); PROGETTO IMPIANTI IDROTERMOSANITARIO, PROGETTO IMPIANTI ELETTRICI E PRATICA PREVENZIONE INCENDI RELATIVI ALL’AMPLIAMENTO EDIFICIO SCOLASTICO - REALIZZAZIONE 2 AULE E SPOGLIATOI.</text:p>
          </table:table-cell>
          <table:table-cell office:value-type="string" table:style-name="ce23">
            <text:p>Ing. FORNONI LUCA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6.500,00 + 4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DETERMINA in data 16/11/2016</text:p>
          </table:table-cell>
          <table:table-cell office:value-type="date" office:date-value="2016-11-16T00:00:00" table:style-name="ce26">
            <text:p>16/11/2016</text:p>
          </table:table-cell>
          <table:table-cell office:value-type="date" office:date-value="2017-02-28T00:00:00" table:style-name="ce26">
            <text:p>28/02/2017</text:p>
          </table:table-cell>
          <table:table-cell office:value-type="string" table:style-name="ce4">
            <text:p>TECNICO</text:p>
          </table:table-cell>
          <table:table-cell office:value-type="string" table:style-name="ce27">
            <text:p>INCARICO PROFESSIONALE PER COLLAUDO STATICO INERENTE L’AMPLIAMENTO DEL PLESSO SCOLASTICO DI VIA X GIORNATE- REALIZZAZIONE 2 AULE + SPOGLIATOI</text:p>
          </table:table-cell>
          <table:table-cell office:value-type="string" table:style-name="ce29">
            <text:p>Ing. ARCHETTI NICOLA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940,00 + 4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9">
          <table:table-cell office:value-type="string" table:style-name="ce21">
            <text:p>DETERMINA in data 18/11/2016</text:p>
          </table:table-cell>
          <table:table-cell office:value-type="date" office:date-value="2016-11-18T00:00:00" table:style-name="ce22">
            <text:p>18/11/2016</text:p>
          </table:table-cell>
          <table:table-cell office:value-type="date" office:date-value="2017-06-30T00:00:00" table:style-name="ce22">
            <text:p>30/06/2017</text:p>
          </table:table-cell>
          <table:table-cell office:value-type="string" table:style-name="ce24">
            <text:p>TECNICO</text:p>
          </table:table-cell>
          <table:table-cell office:value-type="string" table:style-name="ce30">
            <text:p><text:s text:c="2"/>INCARICO <text:s text:c="2"/>PROFESSIONALE PER REDAZIONE DI PROGETTO PRELIMINARE, DEFINITIVO-ESECUTIVO, COORDINAMENTO SICUREZZA IN FASE DI PROGETTAZIONE 1° e 2° STRALCIO E DIREZIONE LAVORI, COORDINAMENTO DELLA SICUREZZA E <text:s/>CONTABILITA’ 1° STRALCIO PER L’AMPLIAMENTO DEL PLESSO SCOLASTICO DI VIA X GIORNATE – REALIZZAZIONE COPERTURA PIASTRA POLIFUNZIONALE AD USO SCOLASTICO</text:p>
          </table:table-cell>
          <table:table-cell office:value-type="string" table:style-name="ce4">
            <text:p>Studio Primalinea dell'ARCH. ORIZIO MARCO DOMENICO - GEOM. TORRI ROBERTO</text:p>
          </table:table-cell>
          <table:table-cell office:value-type="string" table:style-name="ce31">
            <text:p>vedi allegato in documenti e approfondimenti</text:p>
          </table:table-cell>
          <table:table-cell office:value-type="string" table:style-name="ce6">
            <text:p>15.000,00 + 4,5%CASSA PREVIDENZIALE +IVA 22%<text:s/></text:p>
          </table:table-cell>
          <table:table-cell office:value-type="string" table:style-name="ce2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10">
          <table:table-cell office:value-type="string" table:style-name="ce4">
            <text:p>DETERMINA in data 18/11/2016</text:p>
          </table:table-cell>
          <table:table-cell office:value-type="date" office:date-value="2016-11-18T00:00:00" table:style-name="ce22">
            <text:p>18/11/2016</text:p>
          </table:table-cell>
          <table:table-cell office:value-type="date" office:date-value="2017-06-30T00:00:00" table:style-name="ce22">
            <text:p>30/06/2017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INCARICO PROFESSIONALE INERENTE PROGETTO ISOLAMENTO <text:s/>TERMICO, REDAZIONE EX LEGGE 10/91 E STESURA APE ( DGR 6480 DEL 30/07/2015); PROGETTO IMPIANTI IDROTERMOSANITARIO, PROGETTO IMPIANTI ELETTRICI E PRATICA PREVENZIONE INCENDI RELATIVI ALL’AMPLIAMENTO EDIFICIO SCOLASTICO- COPERTURA PIASTRA POLIFUNZONALE.</text:p>
          </table:table-cell>
          <table:table-cell office:value-type="string" table:style-name="ce23">
            <text:p>Ing. FORNONI LUCA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3.950,00 + 4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DETERMINA in data <text:s/>16/01/2017</text:p>
          </table:table-cell>
          <table:table-cell office:value-type="date" office:date-value="2017-01-16T00:00:00" table:style-name="ce22">
            <text:p>16/01/2017</text:p>
          </table:table-cell>
          <table:table-cell office:value-type="string" table:style-name="ce5">
            <text:p>20 giorni da comunicazione incarico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AFFIDAMENTO DIRETTO AI SENSI ART. 36 COMMA 2 LETT. A) DEL D.LGS N. 50/2016 – TRAMITE SINTEL - INCARICO PROFESSIONALE PER REDAZIONE STUDIO FATTIBILITA’ TECNICO – ECONOMICA, PROGETTAZIONE DEFINITIVA-ESECUTIVA E COORDINAMENTO SICUREZZA, LAVORI DI MANUTENZIONE STRAORDINARIA PLESSO SCOLASTICO E RIQUALIFICAZIONE ENERGETICA, OPERE DI SISTEMAZIONE ESTERNA E RECINZIONE - SCUOLA PRIMARIA DI BRANDICO UBICATA IN VIA X GIORNATE 10</text:p>
          </table:table-cell>
          <table:table-cell office:value-type="string" table:style-name="ce23">
            <text:p>Ing. PERFETTI PAOL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4.000,00 + 4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DETERMINA in data 07/03/2017</text:p>
          </table:table-cell>
          <table:table-cell office:value-type="date" office:date-value="2017-03-07T00:00:00" table:style-name="ce5">
            <text:p>07/03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4">
            <text:p>TECNICO</text:p>
          </table:table-cell>
          <table:table-cell office:value-type="string" table:style-name="ce6">
            <text:p>consulenza legale relativa alle problematiche giuridico urbanistiche connesse all'esecuzione delle opere di urbanizzazione del PP "Borgo della Vigna",<text:s/></text:p>
          </table:table-cell>
          <table:table-cell office:value-type="string" table:style-name="ce4">
            <text:p>Avv. <text:s/>Mauro Ballerini</text:p>
          </table:table-cell>
          <table:table-cell office:value-type="string" table:style-name="ce4">
            <text:p>iscrizione ordine avvocati</text:p>
          </table:table-cell>
          <table:table-cell office:value-type="string" table:style-name="ce10">
            <text:p>990,00 + 4% contributi integr+iva 22%</text:p>
          </table:table-cell>
          <table:table-cell table:style-name="ce4"/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DETERMINA in data 13/03/2017</text:p>
          </table:table-cell>
          <table:table-cell office:value-type="date" office:date-value="2017-03-13T00:00:00" table:style-name="ce22">
            <text:p>13/03/2017</text:p>
          </table:table-cell>
          <table:table-cell office:value-type="date" office:date-value="2017-05-30T00:00:00" table:style-name="ce22">
            <text:p>30/05/2017</text:p>
          </table:table-cell>
          <table:table-cell office:value-type="string" table:style-name="ce4">
            <text:p>TECNICO</text:p>
          </table:table-cell>
          <table:table-cell office:value-type="string" table:style-name="ce30">
            <text:p>INCARICO PROFESSIONALE PER COLLAUDO STATICO INERENTE L’AMPLIAMENTO DEL PLESSO SCOLASTICO DI VIA X GIORNATE- COPERTURA PIASTRA POLIFUNZIONALE - 1° STRALCIO</text:p>
          </table:table-cell>
          <table:table-cell office:value-type="string" table:style-name="ce23">
            <text:p>Ing. ARCHETTI NICOLA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630,520 + 4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11">
          <table:table-cell office:value-type="string" table:style-name="ce21">
            <text:p>DETERMINA in data 03/04/2017</text:p>
          </table:table-cell>
          <table:table-cell office:value-type="date" office:date-value="2017-04-03T00:00:00" table:style-name="ce22">
            <text:p>03/04/2017</text:p>
          </table:table-cell>
          <table:table-cell office:value-type="string" table:style-name="ce4">
            <text:p>entro 15 giorni dalla comunicazione di assegnazione dell’incarico e quella definitiva entro 5 giorni dalla eventuali osservazioni riguardo la bozza.<text:s/></text:p>
          </table:table-cell>
          <table:table-cell office:value-type="string" table:style-name="ce4">
            <text:p>TECNICO</text:p>
          </table:table-cell>
          <table:table-cell office:value-type="string" table:style-name="ce32">
            <text:p>INCARICO PROFESSIONALE <text:s/>PER SERVIZIO <text:s/>SPECIALIZZATO DI COLLABORAZIONE ESTERNA AD ALTO CONTENUTO DI PROFESSIONALITA’ E ATTIVITA’ DI SUPPORTO AL R.U.P. DELL’UFFICIO TECNICO IN MATERIA DI CONTRATTI PUBBLICI RIFERITA AL SERVIZIO <text:s/>DENOMINATO “ GESTIONE INTEGRATA DEI RIFIUTI SOLIDI URBANI E ASSIMILATI” COMUNI DI BRANDICO E CORZANO</text:p>
          </table:table-cell>
          <table:table-cell office:value-type="string" table:style-name="ce23">
            <text:p>geom. ZIPPONI GIUSEPPE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2.450,00 + 4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11">
          <table:table-cell office:value-type="string" table:style-name="ce21">
            <text:p>DETERMINA in data 05/05/2017</text:p>
          </table:table-cell>
          <table:table-cell office:value-type="date" office:date-value="2017-05-05T00:00:00" table:style-name="ce22">
            <text:p>05/05/2017</text:p>
          </table:table-cell>
          <table:table-cell office:value-type="string" table:style-name="ce4">
            <text:p>Il progettista dovrà dare inizio alle operazioni dalla data di approvazione dell’incarico da parte dell'AC con tempistica definita da UTC fino a conclusione affidamento procedura</text:p>
          </table:table-cell>
          <table:table-cell office:value-type="string" table:style-name="ce4">
            <text:p>TECNICO</text:p>
          </table:table-cell>
          <table:table-cell office:value-type="string" table:style-name="ce32">
            <text:p>INCARICO PROFESSIONALE PER L’ESPLETAMENTO DI ATTIVITÀ DI COMMITTENZA AUSILIARIE A SUPPORTO DELL’’UFFICIO TECNICO COMUNALE PER L’ELABORAZIONE DEGLI ATTI TECNICI ED AMMINISTRATIVI FINALIZZATI ALL’AFFIDAMENTO, CON LA PROCEDURA DELLA FINANZA DI PROGETTO, DELL’INTERVENTO DI EFFICIENTAMENTO DELL’ILLUMINAZIONE PUBBLICA.</text:p>
          </table:table-cell>
          <table:table-cell office:value-type="string" table:style-name="ce23">
            <text:p>ing. GEROLDI MARI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6.000,00 + 4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DETERMINA 90 <text:s/>in data <text:s/>15/05/2017</text:p>
          </table:table-cell>
          <table:table-cell office:value-type="date" office:date-value="2017-05-15T00:00:00" table:style-name="ce22">
            <text:p>15/05/2017</text:p>
          </table:table-cell>
          <table:table-cell office:value-type="string" table:style-name="ce5">
            <text:p>16 GIORNI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STUDIO DI FATTIBILITA’ INTERVENTO DI MITIGAZIONE ESONDAZIONI VASO FIUME CON SCOLMO NEL CANALE PARALLELO SERIOLA NUOVA – LOCALITA’ OGNATO<text:s text:c="2"/></text:p>
          </table:table-cell>
          <table:table-cell office:value-type="string" table:style-name="ce23">
            <text:p>ing. SAVOLDI SERGI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1.700,00 + 4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12">
          <table:table-cell office:value-type="string" table:style-name="ce4">
            <text:p>DETERMINA in data <text:s/>06/06/2017</text:p>
          </table:table-cell>
          <table:table-cell office:value-type="date" office:date-value="2017-06-06T00:00:00" table:style-name="ce22">
            <text:p>06/06/2017</text:p>
          </table:table-cell>
          <table:table-cell office:value-type="string" table:style-name="ce5">
            <text:p>entro il 24/06/2017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INCARICO PROFESSIONALE PER REDAZIONE STUDIO FATTIBILITA’ TECNICO – ECONOMICA, PROGETTAZIONE DEFINITIVA-ESECUTIVA E DIREZIONE LAVORI <text:s/>RIQUALIFICAZIONE ENERGETICA SCUOLA PRIMARIA DI BRANDICO UBICATA IN VIA X GIORNATE 10 (ridimensionamento progetto)</text:p>
          </table:table-cell>
          <table:table-cell office:value-type="string" table:style-name="ce23">
            <text:p>Ing. PERFETTI PAOL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1.900,00 + 4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10">
          <table:table-cell office:value-type="string" table:style-name="ce4">
            <text:p>DETERMINA in data <text:s/>09/06/2017</text:p>
          </table:table-cell>
          <table:table-cell office:value-type="date" office:date-value="2017-06-09T00:00:00" table:style-name="ce22">
            <text:p>09/06/2017</text:p>
          </table:table-cell>
          <table:table-cell office:value-type="string" table:style-name="ce5">
            <text:p>15 GIORNI</text:p>
          </table:table-cell>
          <table:table-cell office:value-type="string" table:style-name="ce4">
            <text:p>TECNICO</text:p>
          </table:table-cell>
          <table:table-cell office:value-type="string" table:style-name="ce9">
            <text:p>AFFIDAMENTO INCARICO <text:s/>PROFESSIONALE PER UNA VARIANTE AL PIANO DELLE REGOLE ED AL PIANO DEI SERVIZI VIGENTI IN SEGUITO ALL’APPROVAZIONE DEL PIANO DELLE ALIENAZIONE E DELLE VALORIZZAZIONI IMMOBILIARI DEL COMUNE DI BRANDICO, AI SENSI DELL’ART. 95 BIS DELLA L.R. 12/2005 E SS. MM. E II.</text:p>
          </table:table-cell>
          <table:table-cell office:value-type="string" table:style-name="ce23">
            <text:p>arch. RUBAGOTTI ANTONI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700,00 + 4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ETERMINA in data <text:s/>01/09/2017</text:p>
          </table:table-cell>
          <table:table-cell office:value-type="string" table:style-name="ce22">
            <text:p>inizio lavori</text:p>
          </table:table-cell>
          <table:table-cell office:value-type="string" table:style-name="ce5">
            <text:p>90 gg</text:p>
          </table:table-cell>
          <table:table-cell office:value-type="string" table:style-name="ce21">
            <text:p>TECNICO</text:p>
          </table:table-cell>
          <table:table-cell office:value-type="string" table:style-name="ce33">
            <text:p>INCARICO RELATIVO ALLA DIREZIONE LAVORI PER INTERVENTI FINALIZZATI ALLA RISOLUZIONE DELLE CRITICITÀ IDRAULICHE LUNGO VIA SOLARI, VOLTOLINA, TARELLO – 1° STRALCIO.<text:s text:c="2"/></text:p>
          </table:table-cell>
          <table:table-cell office:value-type="string" table:style-name="ce34">
            <text:p>ing. SAVOLDI SERGI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2.500,00 + 4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TERMINA in data <text:s/>01/09/2017</text:p>
          </table:table-cell>
          <table:table-cell office:value-type="string" table:style-name="ce22">
            <text:p>inizio lavori</text:p>
          </table:table-cell>
          <table:table-cell office:value-type="string" table:style-name="ce5">
            <text:p>90 gg</text:p>
          </table:table-cell>
          <table:table-cell office:value-type="string" table:style-name="ce21">
            <text:p>TECNICO</text:p>
          </table:table-cell>
          <table:table-cell office:value-type="string" table:style-name="ce33">
            <text:p>INCARICO RELATIVO ALLA COORDINAMENTO SICUREZZA PER INTERVENTI FINALIZZATI ALLA RISOLUZIONE DELLE CRITICITÀ IDRAULICHE LUNGO VIA SOLARI, VOLTOLINA, TARELLO – 1° STRALCIO.<text:s text:c="2"/></text:p>
          </table:table-cell>
          <table:table-cell office:value-type="string" table:style-name="ce34">
            <text:p>geom. BIANCHETTI IGOR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980,00 + 4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DETERMINA in data <text:s/>01/09/2017</text:p>
          </table:table-cell>
          <table:table-cell office:value-type="string" table:style-name="ce26">
            <text:p>inizio lavori</text:p>
          </table:table-cell>
          <table:table-cell office:value-type="string" table:style-name="ce15">
            <text:p>90 gg</text:p>
          </table:table-cell>
          <table:table-cell office:value-type="string" table:style-name="ce25">
            <text:p>TECNICO</text:p>
          </table:table-cell>
          <table:table-cell office:value-type="string" table:style-name="ce35">
            <text:p>INCARICO RELATIVO ALLA COORDINAMENTO SICUREZZA PER INTERVENTI FINALIZZATI ALLA RISOLUZIONE DELLE CRITICITÀ IDRAULICHE LUNGO VIA SOLARI, VOLTOLINA, TARELLO – 1° STRALCIO.<text:s text:c="2"/></text:p>
          </table:table-cell>
          <table:table-cell office:value-type="string" table:style-name="ce34">
            <text:p>geom. BIANCHETTI IGOR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980,00 + 4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DETERMINA in data <text:s/>01/09/2017</text:p>
          </table:table-cell>
          <table:table-cell office:value-type="string" table:style-name="ce26">
            <text:p>inizio lavori</text:p>
          </table:table-cell>
          <table:table-cell office:value-type="string" table:style-name="ce15">
            <text:p>90 gg</text:p>
          </table:table-cell>
          <table:table-cell office:value-type="string" table:style-name="ce9">
            <text:p>TECNICO</text:p>
          </table:table-cell>
          <table:table-cell office:value-type="string" table:style-name="ce35">
            <text:p>INCARICO PROFESSIONALE PER CALCOLO VULNERABILITA’ SISMICA EDIFICIO SCOLASTICO</text:p>
          </table:table-cell>
          <table:table-cell office:value-type="string" table:style-name="ce36">
            <text:p>Ing. PERFETTI PAOLO</text:p>
          </table:table-cell>
          <table:table-cell office:value-type="string" table:style-name="ce9">
            <text:p>vedi allegato in documenti e approfondimenti</text:p>
          </table:table-cell>
          <table:table-cell office:value-type="string" table:style-name="ce19">
            <text:p>200,00 + 4%CASSA PREVIDENZIALE +IVA 22%<text:s/></text:p>
          </table:table-cell>
          <table:table-cell office:value-type="string" table:style-name="ce9">
            <text:p>vedi C.V.</text:p>
          </table:table-cell>
          <table:table-cell office:value-type="string" table:style-name="ce9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13">
          <table:table-cell office:value-type="string" table:style-name="ce4">
            <text:p>DETERMINA in data <text:s/>13/09/2017</text:p>
          </table:table-cell>
          <table:table-cell office:value-type="string" table:style-name="ce22">
            <text:p>inizio lavori</text:p>
          </table:table-cell>
          <table:table-cell office:value-type="string" table:style-name="ce5">
            <text:p>60 gg</text:p>
          </table:table-cell>
          <table:table-cell office:value-type="string" table:style-name="ce4">
            <text:p>TECNICO</text:p>
          </table:table-cell>
          <table:table-cell office:value-type="string" table:style-name="ce37">
            <text:p>INCARICO RELATIVO ALLA DIREZIONE LAVORI IMPIANTI di RISCALDAMENTO, ANTINCENDIO E, <text:s/>IMPIANTI ELETTRICI <text:s text:c="2"/>RELATIVI <text:s/>ALLE <text:s/>OPERE APPALTO DI LAVORI INERENTI IL PROGETTO PER L’AMPLIAMENTO DEL PLESSO SCOLASTICO DI VIA X GIORNATE <text:s/>- COPERTURA PIASTRA POLIFUNZIONALE AD USO SCOLASTICO – 2° STRALCIO.<text:s/></text:p>
          </table:table-cell>
          <table:table-cell office:value-type="string" table:style-name="ce23">
            <text:p>Ing. FORNONI LUCA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1.150,00 + 4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DETERMINA in data <text:s/>14/09/2017</text:p>
          </table:table-cell>
          <table:table-cell office:value-type="string" table:style-name="ce22">
            <text:p>inizio lavori</text:p>
          </table:table-cell>
          <table:table-cell office:value-type="string" table:style-name="ce5">
            <text:p>60 gg</text:p>
          </table:table-cell>
          <table:table-cell office:value-type="string" table:style-name="ce4">
            <text:p>TECNICO</text:p>
          </table:table-cell>
          <table:table-cell office:value-type="string" table:style-name="ce38">
            <text:p>INCARICO RELATIVO ALLA DIREZIONE LAVORI ARCHITETTONICA E STRUTTURALE E COORDINAMENTO SICUREZZA <text:s/>RELATIVI <text:s/>AI LAVORI INERENTI IL PROGETTO PER L’AMPLIAMENTO DEL PLESSO SCOLASTICO DI VIA X GIORNATE <text:s/>- COPERTURA PIASTRA POLIFUNZIONALE AD USO SCOLASTICO – 2° STRALCIO</text:p>
          </table:table-cell>
          <table:table-cell office:value-type="string" table:style-name="ce23">
            <text:p>geom. TORRI ROBERT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4.650,00 <text:s/>+ 5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ETERMINA in data <text:s/>25/09/2017</text:p>
          </table:table-cell>
          <table:table-cell office:value-type="date" office:date-value="2017-09-25T00:00:00" table:style-name="ce22">
            <text:p>25/09/2017</text:p>
          </table:table-cell>
          <table:table-cell office:value-type="string" table:style-name="ce23">
            <text:p><text:s/>30 gg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INCARICO PROFESSIONALE PER AGGIORNAMENTO CATASTALE PLESSO SCOLASTICO</text:p>
          </table:table-cell>
          <table:table-cell office:value-type="string" table:style-name="ce23">
            <text:p>geom. ROLFI MADDALENA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2.025,00 <text:s/>+ 4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ETERMINA in data <text:s/>04/10/2017</text:p>
          </table:table-cell>
          <table:table-cell office:value-type="date" office:date-value="2017-10-04T00:00:00" table:style-name="ce22">
            <text:p>04/10/2017</text:p>
          </table:table-cell>
          <table:table-cell office:value-type="string" table:style-name="ce23">
            <text:p>60 gg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INCARICO PROFESSIONALE PER REDAZIONE DI STUDIO DI FATTIBILITA’ <text:s/>PER LA SISTEMAZIONE E RIQUALIFICAZIONE PIAZZETTA IN VIA IV NOVEMBRE ANGOLO VIA FERRANTE</text:p>
          </table:table-cell>
          <table:table-cell office:value-type="string" table:style-name="ce4">
            <text:p>ARCHIDEA - arch. FERRARI DAVIDE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€ 1.80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TERMINA in data <text:s/>09/10/2017</text:p>
          </table:table-cell>
          <table:table-cell office:value-type="date" office:date-value="2017-10-09T00:00:00" table:style-name="ce22">
            <text:p>09/10/2017</text:p>
          </table:table-cell>
          <table:table-cell office:value-type="string" table:style-name="ce23">
            <text:p>15 gg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<text:s/>INCARICO PROFESSIONALE PER LO STUDIO DI FATTIBILITA’ TECNICO-ECONOMICA PER LA REALIZZAZIONE DI ISOLAMENTO A CAPPOTTO SULLE FACCIATE DELL’EDIFICIO SCOLASTICO SITO A BRANDICO IN VIA X GIORNATE N. 10<text:s/></text:p>
          </table:table-cell>
          <table:table-cell office:value-type="string" table:style-name="ce23">
            <text:p>Ing. PERFETTI PAOL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€ 25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ETERMINA in data <text:s/>05/12/2017</text:p>
          </table:table-cell>
          <table:table-cell office:value-type="date" office:date-value="2017-10-10T00:00:00" table:style-name="ce22">
            <text:p>10/10/2017</text:p>
          </table:table-cell>
          <table:table-cell office:value-type="string" table:style-name="ce23">
            <text:p>30 gg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INCARICO PROFESSIONALE INERENTE <text:s/>COLLAUDO STATICO OPERE DI AMPLIAMENTO EDIFICIO SCOLASTICO <text:s/>- COPERTURA PIASTRA POLIFUNZIONALE (2° STRALCIO)</text:p>
          </table:table-cell>
          <table:table-cell office:value-type="string" table:style-name="ce23">
            <text:p>Ing. PERFETTI PAOL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€ 50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DETERMINA in data <text:s/>15/12/2017</text:p>
          </table:table-cell>
          <table:table-cell office:value-type="date" office:date-value="2017-12-15T00:00:00" table:style-name="ce22">
            <text:p>15/12/2017</text:p>
          </table:table-cell>
          <table:table-cell office:value-type="string" table:style-name="ce23">
            <text:p>17 gg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INCARICO PROFESSIONALE PER REDAZIONE STUDIO FATTIBILITA’ SISTEMAZIONE RETE ACQUE BIANCHE VIA X GIORNATE</text:p>
          </table:table-cell>
          <table:table-cell office:value-type="string" table:style-name="ce34">
            <text:p>ing. SAVOLDI SERGI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€ 1.90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DETERMINA n. 16 in data <text:s text:c="2"/>07/02/2018</text:p>
          </table:table-cell>
          <table:table-cell office:value-type="date" office:date-value="2018-02-07T00:00:00" table:style-name="ce22">
            <text:p>07/02/2018</text:p>
          </table:table-cell>
          <table:table-cell office:value-type="string" table:style-name="ce23">
            <text:p>30 gg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INCARICO PROFESSIONALE PER REDAZIONE STUDIO FATTIBILITA' INTERVENTO DI MESSA IN SICUREZZA - REALIZZAZIONE FERMATA AUTOBUS DI LINEA<text:s/></text:p>
          </table:table-cell>
          <table:table-cell office:value-type="string" table:style-name="ce34">
            <text:p>ing. SAVOLDI SERGI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€ 1.80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ETERMINA n. 21 <text:s/>in data <text:s text:c="2"/>28/02/2018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4">
            <text:p>30 gg per progettazione. La DL seguira' i tempi di esecuzione dell'opera e la durata da CSA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INCARICO PROFESSIONALE PROGETTAZIONE DEFINITIVA - ESECUTIVA E DIREZIONE LAVORI INTERVENTO MITIGAZIONE ESONDAZIONI VASO FIUME AD OGNATO<text:s/></text:p>
          </table:table-cell>
          <table:table-cell office:value-type="string" table:style-name="ce34">
            <text:p>ing. SAVOLDI SERGI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€ 3.60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DETERMINA n. 22 <text:s/>in data <text:s text:c="3"/>02/03/2018</text:p>
          </table:table-cell>
          <table:table-cell office:value-type="date" office:date-value="2018-03-02T00:00:00" table:style-name="ce22">
            <text:p>02/03/2018</text:p>
          </table:table-cell>
          <table:table-cell office:value-type="string" table:style-name="ce23">
            <text:p>60 gg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INCARICO PROFESSIONALE AGGIORNAMENTO PRATICA CATASTALE IN SEGUITO A COSTRUZIONE PALESTRA AD USO SCOLASTICO<text:s text:c="2"/></text:p>
          </table:table-cell>
          <table:table-cell office:value-type="string" table:style-name="ce23">
            <text:p>geom. ROLFI MADDALENA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€ 1.25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14">
          <table:table-cell office:value-type="string" table:style-name="ce4">
            <text:p>DETERMINA n. 24 in data <text:s text:c="4"/>14/03/2018</text:p>
          </table:table-cell>
          <table:table-cell office:value-type="date" office:date-value="2018-03-14T00:00:00" table:style-name="ce22">
            <text:p>14/03/2018</text:p>
          </table:table-cell>
          <table:table-cell office:value-type="string" table:style-name="ce4">
            <text:p>30 gg per progettazione. La DL seguira' i tempi di esecuzione dell'opera e la durata da CSA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<text:s/>INCARICO REDAZIONE DI PROGETTO DEFINITIVO-ESECUTIVO, DIREZIONE LAVORI E COORDINAMENTO SICUREZZA IN FASE DI PROGETTAZIONE ED ESECUZIONE PER LAVORI DI RICOSTRUZIONE TETTO DEL NUOVO MUNICIPIO, IN SEGUITO AD INCENDIO<text:s/></text:p>
          </table:table-cell>
          <table:table-cell office:value-type="string" table:style-name="ce23">
            <text:p>Ing. PERFETTI PAOL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€ 1.50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TERMINA n. 23 <text:s/>in data <text:s text:c="4"/>14/03/2018</text:p>
          </table:table-cell>
          <table:table-cell office:value-type="date" office:date-value="2018-03-14T00:00:00" table:style-name="ce22">
            <text:p>14/03/2018</text:p>
          </table:table-cell>
          <table:table-cell office:value-type="string" table:style-name="ce4">
            <text:p>30 gg per fase progettazione. Per fase esecuzione seguirà <text:s/>tempi di realizzazione dell'opera e la durata da CSA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<text:s/>COORDINAMENTO SICUREZZA IN FASE DI PROGETTAZIONE ED ESECUZIONE LAVORI DI MITIGAZIONE ESONDAZIONE VASO FIUME - AD OGNATO<text:s/></text:p>
          </table:table-cell>
          <table:table-cell office:value-type="string" table:style-name="ce34">
            <text:p>geom. BIANCHETTI IGOR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€ 1.50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DETERMINA n. 67 in data <text:s text:c="4"/>26/09/2018</text:p>
          </table:table-cell>
          <table:table-cell office:value-type="date" office:date-value="2018-09-26T00:00:00" table:style-name="ce22">
            <text:p>26/09/2018</text:p>
          </table:table-cell>
          <table:table-cell office:value-type="string" table:style-name="ce4">
            <text:p>60 <text:s/>gg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REDAZIONE PERIZIA TECNICA RELATIVA ALLO STATO DI DUE DISSESTI RILEVATI SULLO SPONDE DEI CANALI DEL RETICOLO IDRICO COMUNALE<text:s/></text:p>
          </table:table-cell>
          <table:table-cell office:value-type="string" table:style-name="ce34">
            <text:p>ing. SAVOLDI SERGI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€ 1.20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14">
          <table:table-cell office:value-type="string" table:style-name="ce4">
            <text:p>DETERMINA n. 80 in data <text:s text:c="3"/>21/11/2018</text:p>
          </table:table-cell>
          <table:table-cell office:value-type="date" office:date-value="2018-11-21T00:00:00" table:style-name="ce22">
            <text:p>21/11/2018</text:p>
          </table:table-cell>
          <table:table-cell office:value-type="string" table:style-name="ce23">
            <text:p>15 gg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INCARICO PROFESSIONALE PER REDAZIONE ATTESTATO DI PRESTAZIONE ENERGETICA UNITA’ IMMOBILIARE DI PROPRIETA’ DEL COMUNE DI BRANDICO DESTINATA A SPORTELLO BANCARIO PER STIPULA CONTRATTO DI LOCAZIONE<text:s/></text:p>
          </table:table-cell>
          <table:table-cell office:value-type="string" table:style-name="ce23">
            <text:p>geom. ROLFI MADDALENA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€ 25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14">
          <table:table-cell office:value-type="string" table:style-name="ce4">
            <text:p>DETERMINA n. 89 <text:s/>in data <text:s text:c="4"/>14/12/2019</text:p>
          </table:table-cell>
          <table:table-cell office:value-type="date" office:date-value="2018-12-15T00:00:00" table:style-name="ce22">
            <text:p>15/12/2018</text:p>
          </table:table-cell>
          <table:table-cell office:value-type="string" table:style-name="ce4">
            <text:p>60 gg per progettazione. La DL seguira' i tempi di esecuzione dell'opera e la durata da CSA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PROGETTAZIONE ESECUTIVA E D.L. PER LAVORI DI MESSA IN SICUREZZA TERRITORIO CON REALIZZAZIONE AREA ATTESA FERMATA AUTOBUS DI LINEA E PROTEZIONE VASO IRRIGUO LUNGO LA STRADA COMUNALE BRANDICO-MAIRANO<text:s/></text:p>
          </table:table-cell>
          <table:table-cell office:value-type="string" table:style-name="ce34">
            <text:p>ing. SAVOLDI SERGI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€ 2.50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12">
          <table:table-cell office:value-type="string" table:style-name="ce9">
            <text:p>DETERMINA n. 90 <text:s/>in data <text:s text:c="4"/>14/12/2018</text:p>
          </table:table-cell>
          <table:table-cell office:value-type="date" office:date-value="2018-12-14T00:00:00" table:style-name="ce26">
            <text:p>14/12/2018</text:p>
          </table:table-cell>
          <table:table-cell office:value-type="string" table:style-name="ce9">
            <text:p>30 gg per fase progettazione. Per fase esecuzione seguirà <text:s/>tempi di realizzazione dell'opera e la durata da CSA</text:p>
          </table:table-cell>
          <table:table-cell office:value-type="string" table:style-name="ce9">
            <text:p>TECNICO</text:p>
          </table:table-cell>
          <table:table-cell office:value-type="string" table:style-name="ce9">
            <text:p><text:s/>COORDINAMENTO SICUREZZA IN FASE CDI PROGETTAZIONE ED IN FASE DI ESECUZIONE PER LAVORI DI MESSA IN SICUREZZA TERRITORIO CON REALIZZAZIONE AREA ATTESA FERMATA AUTOBUS DI LINEA E PROTEZIONE VASO IRRIGUO LUNGO LA STRADA COMUNALE BRANDICO-MAIRANO<text:s/></text:p>
          </table:table-cell>
          <table:table-cell office:value-type="string" table:style-name="ce36">
            <text:p>geom. BIANCHETTI IGOR</text:p>
          </table:table-cell>
          <table:table-cell office:value-type="string" table:style-name="ce9">
            <text:p>vedi allegato in documenti e approfondimenti</text:p>
          </table:table-cell>
          <table:table-cell office:value-type="string" table:style-name="ce19">
            <text:p>€ 1.70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DETERMINA n. 12 <text:s/>in data <text:s text:c="2"/>11/02/2019</text:p>
          </table:table-cell>
          <table:table-cell office:value-type="date" office:date-value="2019-02-13T00:00:00" table:style-name="ce22">
            <text:p>13/02/2019</text:p>
          </table:table-cell>
          <table:table-cell office:value-type="string" table:style-name="ce23">
            <text:p>30 gg</text:p>
          </table:table-cell>
          <table:table-cell office:value-type="string" table:style-name="ce4">
            <text:p>TECNICO</text:p>
          </table:table-cell>
          <table:table-cell office:value-type="string" table:style-name="ce33">
            <text:p>CONFERIMENTO INCARICO PROFESSIONALE PER REDAZIONE VADEMECUM PER LA REALIZZAZIONE DI PERIZIE SUL VERDE - CIG Z92271CAD8<text:s/></text:p>
          </table:table-cell>
          <table:table-cell office:value-type="string" table:style-name="ce39">
            <text:p>Dott.ssa Forestale ZANOTTI ELENA<text:s text:c="2"/>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€ 250,00 ++ Cassa 2%<text:s/></text:p>
          </table:table-cell>
          <table:table-cell office:value-type="string" table:style-name="ce2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ETERMINA n. 23 in data <text:s text:c="2"/>08/03/2019</text:p>
          </table:table-cell>
          <table:table-cell office:value-type="date" office:date-value="2019-03-08T00:00:00" table:style-name="ce22">
            <text:p>08/03/2019</text:p>
          </table:table-cell>
          <table:table-cell office:value-type="string" table:style-name="ce23">
            <text:p>30 gg</text:p>
          </table:table-cell>
          <table:table-cell office:value-type="string" table:style-name="ce4">
            <text:p>TECNICO</text:p>
          </table:table-cell>
          <table:table-cell office:value-type="string" table:style-name="ce40">
            <text:p>INCARICO PROFESSIONALE PER REDAZIONE PERIZIA FITOPATOLOGIA- STRUTTURALE FILARE ALBERATO IN VIA CASTELGONELLE - CIG ZE8277D6A7<text:s/></text:p>
          </table:table-cell>
          <table:table-cell office:value-type="string" table:style-name="ce39">
            <text:p>Dott.ssa Forestale ZANOTTI ELENA<text:s text:c="2"/>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€ 900,00 + Cassa 2%<text:s/></text:p>
          </table:table-cell>
          <table:table-cell office:value-type="string" table:style-name="ce2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12">
          <table:table-cell office:value-type="string" table:style-name="ce9">
            <text:p>DETERMINA n. 35 <text:s/>in data <text:s text:c="2"/>24/04/2019</text:p>
          </table:table-cell>
          <table:table-cell office:value-type="date" office:date-value="2019-04-24T00:00:00" table:style-name="ce26">
            <text:p>24/04/2019</text:p>
          </table:table-cell>
          <table:table-cell office:value-type="string" table:style-name="ce9">
            <text:p><text:s/>La DL seguira' i tempi di esecuzione dell'opera e la durata da CSA</text:p>
          </table:table-cell>
          <table:table-cell office:value-type="string" table:style-name="ce25">
            <text:p>TECNICO</text:p>
          </table:table-cell>
          <table:table-cell office:value-type="string" table:style-name="ce33">
            <text:p>DIREZIONE LAVORI PER OPERE DI MESSA IN SICUREZZA TERRITORIO CON REALIZZAZIONE AREA ATTESA FERMATA AUTOBUS DI LINEA E PROTEZIONE VASO IRRIGUO LUNGO LA STRADA COMUNALE BRANDICO-MAIRANO - CIG <text:s/>Z922826EFB - CUP C59G18000010001</text:p>
          </table:table-cell>
          <table:table-cell office:value-type="string" table:style-name="ce34">
            <text:p>ing. SAVOLDI SERGI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€ 1.70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12">
          <table:table-cell office:value-type="string" table:style-name="ce4">
            <text:p>DETERMINA n. 64 <text:s/>in data <text:s text:c="2"/>04/10/2019</text:p>
          </table:table-cell>
          <table:table-cell office:value-type="date" office:date-value="2019-10-04T00:00:00" table:style-name="ce22">
            <text:p>04/10/2019</text:p>
          </table:table-cell>
          <table:table-cell office:value-type="string" table:style-name="ce23">
            <text:p>7 GG</text:p>
          </table:table-cell>
          <table:table-cell office:value-type="string" table:style-name="ce4">
            <text:p>TECNICO</text:p>
          </table:table-cell>
          <table:table-cell office:value-type="string" table:style-name="ce35">
            <text:p>REDAZIONE PERIZIA PER LA VALUTAZIONE DELLE OPERE NECESSARIE ALLA MESSA IN SICUREZZA DI IMMOBILE IN STATO DI ABBANDONO SITO IN BRANDICO ALL’INCROCIO TRA SP235 E SP33 IDENTIFICATO CATASTALMENTE AL MAPPALE 2 FOGLIO 1 <text:s/>- CIG ZB32A08F6B<text:s/></text:p>
          </table:table-cell>
          <table:table-cell office:value-type="string" table:style-name="ce36">
            <text:p>ing. SAVOLDI SERGI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€ 1.90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DETERMINA n. 77 <text:s/>in data <text:s text:c="2"/>11/11/2019</text:p>
          </table:table-cell>
          <table:table-cell office:value-type="date" office:date-value="2019-11-11T00:00:00" table:style-name="ce22">
            <text:p>11/11/2019</text:p>
          </table:table-cell>
          <table:table-cell office:value-type="string" table:style-name="ce23">
            <text:p>30 GG</text:p>
          </table:table-cell>
          <table:table-cell office:value-type="string" table:style-name="ce21">
            <text:p>TECNICO</text:p>
          </table:table-cell>
          <table:table-cell office:value-type="string" table:style-name="ce41">
            <text:p>CONFERIMENTO DELL'INCARICO RELATIVO ALLA COMPILAZIONE DELL'APPLICATIVO "INDAGINE OFFERTA PGT E AREE DELLA RIGENERAZIONE"-CIG <text:s/>ZE32A93E55</text:p>
          </table:table-cell>
          <table:table-cell office:value-type="string" table:style-name="ce23">
            <text:p>ARCH. ANTONIO RUBAGOTTI</text:p>
          </table:table-cell>
          <table:table-cell office:value-type="string" table:style-name="ce24">
            <text:p>vedi allegato in documenti e approfondimenti</text:p>
          </table:table-cell>
          <table:table-cell office:value-type="string" table:style-name="ce6">
            <text:p>€ 75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DETERMINA n. 9 <text:s/>in data <text:s text:c="2"/>28/02/2020</text:p>
          </table:table-cell>
          <table:table-cell office:value-type="date" office:date-value="2020-02-28T00:00:00" table:style-name="ce22">
            <text:p>28/02/2020</text:p>
          </table:table-cell>
          <table:table-cell office:value-type="string" table:style-name="ce4">
            <text:p>Le prestazioni seguiranno i tempi in base allo sviluppo della pratica legale</text:p>
          </table:table-cell>
          <table:table-cell office:value-type="string" table:style-name="ce21">
            <text:p>TECNICO</text:p>
          </table:table-cell>
          <table:table-cell office:value-type="string" table:style-name="ce42">
            <text:p>CONFERIMENTO INCARICO LEGALE PER RECUPERO CREDITO - SPESE DEMOLIZIONE D'UFFICIO LOC.BETTOLINO - CIG Z592C42826</text:p>
          </table:table-cell>
          <table:table-cell office:value-type="string" table:style-name="ce23">
            <text:p>avv. MAURO BALLERINI</text:p>
          </table:table-cell>
          <table:table-cell office:value-type="string" table:style-name="ce24">
            <text:p>vedi allegato in documenti e approfondimenti</text:p>
          </table:table-cell>
          <table:table-cell office:value-type="string" table:style-name="ce6">
            <text:p>€ 4000,00 + cassa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ETERMINA n. 14 <text:s/>in data <text:s text:c="2"/>11/03/2020</text:p>
          </table:table-cell>
          <table:table-cell office:value-type="date" office:date-value="2020-03-11T00:00:00" table:style-name="ce26">
            <text:p>11/03/2020</text:p>
          </table:table-cell>
          <table:table-cell office:value-type="string" table:style-name="ce4">
            <text:p>60 GG progettazione - <text:s/>La DL seguira' i tempi di esecuzione dell'opera e la durata da CSA</text:p>
          </table:table-cell>
          <table:table-cell office:value-type="string" table:style-name="ce21">
            <text:p>TECNICO</text:p>
          </table:table-cell>
          <table:table-cell office:value-type="string" table:style-name="ce42">
            <text:p>'INCARICO PROFESSIONALE PER LA REDAZIONE DEL PROGETTO NUOVA PISTA CICLABILE BRANDICO OGNATO - CIG Z952C2B9F0</text:p>
          </table:table-cell>
          <table:table-cell office:value-type="string" table:style-name="ce43">
            <text:p>ARCH. ANELOTTI ALESSANDRO - studio AU&amp;S di Alessandro Anelotti Architetto<text:s text:c="3"/></text:p>
          </table:table-cell>
          <table:table-cell office:value-type="string" table:style-name="ce24">
            <text:p>vedi allegato in documenti e approfondimenti</text:p>
          </table:table-cell>
          <table:table-cell office:value-type="string" table:style-name="ce6">
            <text:p>€ 560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DETERMINA n. 31 <text:s/>in data <text:s text:c="2"/>12/06/2020</text:p>
          </table:table-cell>
          <table:table-cell office:value-type="date" office:date-value="2020-06-12T00:00:00" table:style-name="ce26">
            <text:p>12/06/2020</text:p>
          </table:table-cell>
          <table:table-cell office:value-type="string" table:style-name="ce16">
            <text:p>60 gg progettazione - <text:s/>La DL seguira' i tempi di esecuzione dell'opera e la durata da CSA</text:p>
          </table:table-cell>
          <table:table-cell office:value-type="string" table:style-name="ce25">
            <text:p>TECNICO</text:p>
          </table:table-cell>
          <table:table-cell office:value-type="string" table:style-name="ce44">
            <text:p>CONFERIMENTO INCARICO ING SAVOLDI SERGIO RELATIVO ALLA REDAZIONE DEL PROGETTO DEFINITIVO ESECUTIVO E DIREZIONE LAVORI PER MESSA IN SICUREZZA TERRITORIO COMUNALE - INTERVENTI FINALIZZATI ALLA SISTEMAZIONE RETE IDRICA ACQUE BIANCHE - CIG ZBE2D2A217 - CUP C54D18000020001</text:p>
          </table:table-cell>
          <table:table-cell office:value-type="string" table:style-name="ce36">
            <text:p>ing. SAVOLDI SERGI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€ 490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DETERMINA n. 32 <text:s/>in data <text:s text:c="4"/>12/06/2020</text:p>
          </table:table-cell>
          <table:table-cell office:value-type="date" office:date-value="2020-06-12T00:00:00" table:style-name="ce22">
            <text:p>12/06/2020</text:p>
          </table:table-cell>
          <table:table-cell office:value-type="string" table:style-name="ce4">
            <text:p>30 gg per fase progettazione. Per fase esecuzione seguirà <text:s/>tempi di realizzazione dell'opera e la durata da CSA</text:p>
          </table:table-cell>
          <table:table-cell office:value-type="string" table:style-name="ce4">
            <text:p>TECNICO</text:p>
          </table:table-cell>
          <table:table-cell office:value-type="string" table:style-name="ce41">
            <text:p><text:s/>INCARICO COORDINAMENTO SICUREZZA IN FASE DI PROGETTAZIONE ED ESECUZIONE PER MESSA IN SICUREZZA TERRITORIO COMUNALE - INTERVENTI FINALIZZATI ALLA SISTEMAZIONE RETE IDRICA ACQUE BIANCHE VIA X GIORNATE - CIG <text:s/>ZE72D4DFEE - CUP C54D18000020001</text:p>
          </table:table-cell>
          <table:table-cell office:value-type="string" table:style-name="ce23">
            <text:p>geom. BIANCHETTI IGOR</text:p>
          </table:table-cell>
          <table:table-cell office:value-type="string" table:style-name="ce16">
            <text:p>vedi allegato in documenti e approfondimenti</text:p>
          </table:table-cell>
          <table:table-cell office:value-type="string" table:style-name="ce19">
            <text:p>€ 1.90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DETERMINA n. 38 <text:s/>in data <text:s text:c="3"/>14/07/2020</text:p>
          </table:table-cell>
          <table:table-cell office:value-type="date" office:date-value="2020-07-14T00:00:00" table:style-name="ce22">
            <text:p>14/07/2020</text:p>
          </table:table-cell>
          <table:table-cell office:value-type="string" table:style-name="ce4">
            <text:p>45 (sessanta) giorni per la consegna del Piano per adozione e ottenimento pareri ATS e ARPA;</text:p>
            <text:p>15 (quindici) giorni dalla scadenza del termine per la presentazione delle osservazioni, consegna della proposta di</text:p>
            <text:p>controdeduzioni.</text:p>
          </table:table-cell>
          <table:table-cell office:value-type="string" table:style-name="ce4">
            <text:p>TECNICO</text:p>
          </table:table-cell>
          <table:table-cell office:value-type="string" table:style-name="ce45">
            <text:p>CONFERIMENTO DELL'INCARICO RELATIVO ALLA REDAZIONE DEL PIANO REGOLATORE CIMITERIALE DI BRANDICO</text:p>
            <text:p>CIG <text:s text:c="2"/>Z3A2D97FCA</text:p>
          </table:table-cell>
          <table:table-cell office:value-type="string" table:style-name="ce23">
            <text:p>ARCH. ANTONIO RUBAGOTTI</text:p>
          </table:table-cell>
          <table:table-cell office:value-type="string" table:style-name="ce16">
            <text:p>vedi allegato in documenti e approfondimenti</text:p>
          </table:table-cell>
          <table:table-cell office:value-type="string" table:style-name="ce19">
            <text:p>€ 4.90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15">
          <table:table-cell office:value-type="string" table:style-name="ce4">
            <text:p>DETERMINA n. 39 <text:s/>in data <text:s text:c="3"/>29/07/2020</text:p>
          </table:table-cell>
          <table:table-cell office:value-type="date" office:date-value="2020-07-29T00:00:00" table:style-name="ce22">
            <text:p>29/07/2020</text:p>
          </table:table-cell>
          <table:table-cell office:value-type="string" table:style-name="ce4">
            <text:p>entro i termini utili per la presentazione del progetto esecutivo</text:p>
          </table:table-cell>
          <table:table-cell office:value-type="string" table:style-name="ce4">
            <text:p>TECNICO</text:p>
          </table:table-cell>
          <table:table-cell office:value-type="string" table:style-name="ce46">
            <text:p>NCARICO INDAGINE GEOGNOSTICA E RELAZIONE GEOLOGICA SUPPORTO</text:p>
            <text:p>DELLE OPERE DI SISTEMAZIONE DELLA RETE DELLE ACQUE BIANCHE DI VIA X GIORNATE, IN COMUNE DI BRANDICO (BS). PER MESSA IN SICUREZZA TERRITORIO COMUNALE - INTERVENTI FINALIZZATI ALLA SISTEMAZIONE RETE IDRICA ACQUE BIANCHE VIA X GIORNATE</text:p>
            <text:p>CIG <text:s/>Z692DD1087 - CUP C54D18000020001</text:p>
          </table:table-cell>
          <table:table-cell office:value-type="string" table:style-name="ce23">
            <text:p>DOTT GEOL MARINO MOTTA</text:p>
          </table:table-cell>
          <table:table-cell office:value-type="string" table:style-name="ce16">
            <text:p>vedi allegato in documenti e approfondimenti</text:p>
          </table:table-cell>
          <table:table-cell office:value-type="string" table:style-name="ce47">
            <text:p>€ 1200+cassa 2%+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16">
          <table:table-cell office:value-type="string" table:style-name="ce4">
            <text:p>DETERMINA n. 40 <text:s/>in data 03/08/2020</text:p>
          </table:table-cell>
          <table:table-cell office:value-type="date" office:date-value="2020-08-03T00:00:00" table:style-name="ce22">
            <text:p>03/08/2020</text:p>
          </table:table-cell>
          <table:table-cell office:value-type="string" table:style-name="ce4">
            <text:p>a) 20 giorni per la messa a disposizione delle elaborazioni di cui ai punti a) e b) dell’articolo 1 ai fini della messa a disposizione per la verifica di assoggettabilià della VAS;</text:p>
            <text:p>b) 15 giorni per la messa a disposizione dei documenti eventualmente integrati a seguito di non assoggettamento a VAS per l’adozione da parte del Consiglio comunale;</text:p>
            <text:p>c) i tempi necessari per le controdeduzioni alle osservazioni pervenute devono rispettare le indicazioni normative di cui all’art. 13 della LR 12/2005 e ss. mm. e ii..</text:p>
            <text:p/>
          </table:table-cell>
          <table:table-cell office:value-type="string" table:style-name="ce4">
            <text:p>TECNICO</text:p>
          </table:table-cell>
          <table:table-cell office:value-type="string" table:style-name="ce42">
            <text:p>CONFERIMENTO DELL'INCARICO PROFESSIONALE PER UNA VARIANTE PUNTUALE AL PIANO DELLE REGOLE E AL PIANO DEI SERVIZI DEL P.G.T. VIGENTE DEL COMUNE DI BRANDICO (BS) RIFERITA ALLA DESTINAZIONE URBANISTICA DI UNA PORZIONE DELLA PIAZZA DI VIA DA VINCI E DI UN’AREA IN VIA BREDA ALTA - CIG <text:s text:c="3"/>Z2F2DD5923</text:p>
          </table:table-cell>
          <table:table-cell office:value-type="string" table:style-name="ce23">
            <text:p>ARCH. ANTONIO RUBAGOTTI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€ 2500,00 + CNIA 4%+ IVA 22%</text:p>
          </table:table-cell>
          <table:table-cell office:value-type="string" table:style-name="ce2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17">
          <table:table-cell table:number-columns-repeated="4" table:style-name="ce20"/>
          <table:table-cell office:value-type="string" table:style-name="ce48">
            <text:p><text:s/></text:p>
          </table:table-cell>
          <table:table-cell table:number-columns-repeated="249" table:style-name="ce20"/>
          <table:table-cell table:number-columns-repeated="16130"/>
        </table:table-row>
        <table:table-row table:number-rows-repeated="1048510" table:style-name="ro17">
          <table:table-cell table:number-columns-repeated="16384"/>
        </table:table-row>
        <table:named-expressions>
          <table:named-range table:name="OggettoDetermina" table:cell-range-address="Foglio2.$E$54" table:base-cell-address="Foglio2.$A$1"/>
        </table:named-expressions>
      </table:table>
      <table:table table:name="Foglio3" table:style-name="ta2">
        <table:table-column table:style-name="co13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€ </number:text>
      <number:number number:decimal-places="2" number:min-integer-digits="1" number:grouping="true"/>
    </number:number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uro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40157480314961in" fo:margin-bottom="0.17992125984252in" fo:margin-left="0.159842519685039in" fo:margin-right="0.17992125984252in" style:print-orientation="landscape" style:print-page-order="ltr" style:first-page-number="continue" style:scale-to="65%" style:table-centering="horizontal" style:print="grid 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OME</meta:initial-creator>
    <dc:creator>brandico</dc:creator>
    <meta:creation-date>2008-10-27T12:31:52Z</meta:creation-date>
    <dc:date>2020-09-01T09:47:06Z</dc:date>
    <meta:print-date>2018-10-31T17:12:20Z</meta:print-date>
  </office:meta>
</office:document-meta>
</file>