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TimesNewRomanPS-BoldMT" fo:font-weight="bold" style:font-weight-asian="bold" style:font-weight-complex="bold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TimesNewRomanPSM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TimesNewRomanPSMT"/>
    </style:style>
    <style:style style:name="P5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-complex="TimesNewRomanPSMT"/>
    </style:style>
    <style:style style:name="P6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-complex="TimesNewRomanPSMT"/>
    </style:style>
    <style:style style:name="P7" style:parent-style-name="Normale" style:family="paragraph">
      <style:paragraph-properties style:text-autospace="none" fo:margin-bottom="0in" fo:line-height="100%" fo:margin-left="3.9333in">
        <style:tab-stops/>
      </style:paragraph-properties>
    </style:style>
    <style:style style:name="T8" style:parent-style-name="Collegamentoipertestuale" style:family="text">
      <style:text-properties style:font-name-complex="TimesNewRomanPSMT"/>
    </style:style>
    <style:style style:name="P9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-complex="TimesNewRomanPSMT"/>
    </style:style>
    <style:style style:name="P10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-complex="TimesNewRomanPSM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-complex="TimesNewRomanPSMT" fo:font-weight="bold" style:font-weight-asian="bold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3" style:parent-style-name="Normale" style:family="paragraph">
      <style:paragraph-properties style:text-autospace="none" fo:text-align="justify" fo:margin-bottom="0in" fo:line-height="100%"/>
    </style:style>
    <style:style style:name="T24" style:parent-style-name="Car.predefinitoparagrafo" style:family="text">
      <style:text-properties style:font-name-complex="TimesNewRomanPSMT"/>
    </style:style>
    <style:style style:name="T25" style:parent-style-name="Car.predefinitoparagrafo" style:family="text">
      <style:text-properties style:font-name-complex="TimesNewRomanPSMT" fo:font-style="italic" style:font-style-asian="italic"/>
    </style:style>
    <style:style style:name="T26" style:parent-style-name="Car.predefinitoparagrafo" style:family="text">
      <style:text-properties style:font-name-complex="TimesNewRomanPSM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-complex="TimesNewRomanPSMT" fo:font-weight="bold" style:font-weight-asian="bold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-complex="TimesNewRomanPSMT" fo:font-weight="bold" style:font-weight-asian="bold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2" style:parent-style-name="Normale" style:family="paragraph">
      <style:paragraph-properties style:text-autospace="none" fo:text-align="center" fo:margin-bottom="0in" fo:line-height="100%"/>
      <style:text-properties style:font-name-complex="TimesNewRomanPS-BoldMT" fo:font-weight="bold" style:font-weight-asian="bold" style:font-weight-complex="bold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-complex="TimesNewRomanPS-BoldMT" fo:font-weight="bold" style:font-weight-asian="bold" style:font-weight-complex="bold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50" style:parent-style-name="Normale" style:family="paragraph">
      <style:paragraph-properties style:text-autospace="none" fo:text-align="justify" fo:margin-bottom="0in" fo:line-height="100%"/>
    </style:style>
    <style:style style:name="T51" style:parent-style-name="Car.predefinitoparagrafo" style:family="text">
      <style:text-properties style:font-name-complex="TimesNewRomanPS-BoldMT" fo:font-weight="bold" style:font-weight-asian="bold" style:font-weight-complex="bold"/>
    </style:style>
    <style:style style:name="T52" style:parent-style-name="Car.predefinitoparagrafo" style:family="text">
      <style:text-properties style:font-name-complex="TimesNewRomanPSMT"/>
    </style:style>
    <style:style style:name="T53" style:parent-style-name="Car.predefinitoparagrafo" style:family="text">
      <style:text-properties style:font-name-complex="TimesNewRomanPS-BoldMT" fo:font-weight="bold" style:font-weight-asian="bold" style:font-weight-complex="bold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-complex="TimesNewRomanPSMT"/>
    </style:style>
    <style:style style:name="T61" style:parent-style-name="Car.predefinitoparagrafo" style:family="text">
      <style:text-properties style:font-name-complex="TimesNewRomanPSMT"/>
    </style:style>
    <style:style style:name="T62" style:parent-style-name="Car.predefinitoparagrafo" style:family="text">
      <style:text-properties style:font-name-complex="TimesNewRomanPSMT"/>
    </style:style>
  </office:automatic-styles>
  <office:body>
    <office:text text:use-soft-page-breaks="true">
      <text:p text:style-name="P1"/>
      <text:p text:style-name="P2">RICHIESTA DI ACCESSO GENERALIZZATO</text:p>
      <text:p text:style-name="P3">(art. 5, c. 2<text:s/>D.Lgs. n. 33/2013)</text:p>
      <text:p text:style-name="P4"/>
      <text:p text:style-name="P5">Spettabile</text:p>
      <text:p text:style-name="P6">Comune di Brandico</text:p>
      <text:p text:style-name="P7"><text:a xlink:href="mailto:segreteria@comune.brandico.bs.it" office:target-frame-name="_top" xlink:show="replace"><text:span text:style-name="T8">segreteria@comune.brandico.bs.it</text:span></text:a></text:p>
      <text:p text:style-name="P9">protocollo@pec.comune.brandico.bs.it</text:p>
      <text:p text:style-name="P10"/>
      <text:p text:style-name="P11"/>
      <text:p text:style-name="P12">Il/La sottoscritto/a ………………………………………….. nato/a a …………………….., il ……………………………………</text:p>
      <text:p text:style-name="P13">………………, C.F…………………………… residente in ………………………………. (Prov. ……..), Via/P.zza ……………………………………….., tel. ……………………., e – mail ………………… indirizzo di posta elettronica certificata ……………………………….. , ai sensi dell’art. 5 e seguenti del D. Lgs. 14/03/2013, n. 33, e successive modificazioni ed integrazioni,</text:p>
      <text:p text:style-name="P14"/>
      <text:p text:style-name="P15">chiede</text:p>
      <text:p text:style-name="P16"/>
      <text:p text:style-name="P17">1. l’accesso al/ai seguente/i dato/i – documento/i (inserire gli elementi utili all’identificazione di quanto richiesto):</text:p>
      <text:p text:style-name="P18">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………………</text:p>
      <text:p text:style-name="P23"><text:span text:style-name="T24">2. che il rilascio del dato/i – documento/i avvenga in modalità cartacea o elettronica secondo una delle seguenti modalità (</text:span><text:span text:style-name="T25">barrare la voce che interessa</text:span><text:span text:style-name="T26">):</text:span></text:p>
      <text:p text:style-name="P27">a. all’indirizzo e-mail sopra indicato;</text:p>
      <text:p text:style-name="P28">b. all’indirizzo di posta elettronica certificata sopra indicato;</text:p>
      <text:p text:style-name="P29">c. copia semplice;</text:p>
      <text:p text:style-name="P30"/>
      <text:p text:style-name="P31">Dichiara di essere a conoscenza di quanto segue:</text:p>
      <text:p text:style-name="P32">-<text:s/>sanzioni amministrative e penali previste dagli artt. 75 e 76 del D.P.R. 445/2000 “Testo Unico delle disposizioni legislative e regolamentari in materia di documentazione amministrativa” in caso di dichiarazioni mendaci;</text:p>
      <text:p text:style-name="P33">-<text:s/>il rilascio è gratuito, salvo il rimborso del costo effettivamente sostenuto per la riproduzione su supporti materiali;</text:p>
      <text:p text:style-name="P34">- della presente domanda<text:s/>potrà essere<text:s/>data notizia da parte del settore competente per l’accesso ad eventuali soggetti controinteressati, che possono presentare motivata opposizione;</text:p>
      <text:p text:style-name="P35">- l’accesso civico è negato, escluso, limitato o differito nei casi e ai limiti stabiliti dall’art. 5-bis del D. Lgs. 14/03/2013, n. 33;</text:p>
      <text:p text:style-name="P36">- nel caso di diniego totale o parziale dell’accesso, o di mancata risposta entro i termini di legge, è possibile presentare richiesta di riesame al Responsabile per la prevenzione della corruzione e della trasparenza, ovvero al difensore civico regionale;</text:p>
      <text:p text:style-name="P37">- avverso la decisione dell’amministrazione o, in caso di richiesta di riesame, avverso quella del responsabile della prevenzione della corruzione, o avverso quella del difensore civico, il richiedente può proporre ricorso al TAR, ai sensi dell’art. 116 del Codice del processo amministrativo.</text:p>
      <text:p text:style-name="P38">Dichiara di aver preso visione dell’informativa sul trattamento dei dati personali in calce al presente modulo, resa ai sensi dell’art. 13 del D. Lgs. 196/2003.</text:p>
      <text:p text:style-name="P39">Allega alla presente copia del documento di identità.</text:p>
      <text:p text:style-name="P40">Luogo e data<text:s/></text:p>
      <text:p text:style-name="P41"><text:s text:c="27"/><text:tab/><text:tab/><text:tab/><text:tab/><text:tab/><text:tab/><text:tab/><text:tab/>IL RICHIEDENTE<text:s/></text:p>
      <text:soft-page-break/>
      <text:p text:style-name="P42">Informativa sul trattamento dei dati personali forniti con la richiesta</text:p>
      <text:p text:style-name="P43">Art. 13 del d.lgs. 196/2003 - “Codice in materia di protezione dei dati personali”</text:p>
      <text:p text:style-name="P44">1. Finalità del trattamento</text:p>
      <text:p text:style-name="P45">I dati personali verranno trattati dal Comune di Brandico<text:s/>per lo svolgimento delle proprie funzioni istituzionali in relazione al procedimento avviato.</text:p>
      <text:p text:style-name="P46">2. Natura del conferimento</text:p>
      <text:p text:style-name="P47">Il conferimento dei dati personali e obbligatorio, in quanto in mancanza di esso non sarà possibile dare inizio al procedimento menzionato in precedenza e provvedere all’emanazione del provvedimento conclusivo dello stesso.</text:p>
      <text:p text:style-name="P48">3. Modalità del trattamento</text:p>
      <text:p text:style-name="P49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50"><text:span text:style-name="T51">4</text:span><text:span text:style-name="T52">.<text:s/></text:span><text:span text:style-name="T53">Categorie di soggetti ai quali i dati personali possono essere comunicati o che possono venirne a conoscenza in qualità di Responsabili o Incaricati</text:span></text:p>
      <text:p text:style-name="P54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55">5. Diritti dell’interessato</text:p>
      <text:p text:style-name="P56">All’interessato sono riconosciuti i diritti di cui all’art. 7, D.Lgs. n.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57">6. Titolare e Responsabili del trattamento</text:p>
      <text:p text:style-name="P58">Il Titolare del trattamento dei dati è il Comune<text:s/>Brandico<text:s/>Via<text:s/>IV Novembre n.14.</text:p>
      <text:p text:style-name="P59"><text:span text:style-name="T60">Il Responsabil</text:span><text:span text:style-name="T61">e del trattamento è il<text:s/></text:span><text:span text:style-name="T62"><text:s/>Responsabile del Settore competente alla ris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 Tavonatti Paola</meta:initial-creator>
    <dc:creator>Maria Tomaselli</dc:creator>
    <meta:creation-date>2017-10-04T07:52:00Z</meta:creation-date>
    <dc:date>2017-10-04T07:52:00Z</dc:date>
    <meta:template xlink:href="Normal.dotm" xlink:type="simple"/>
    <meta:editing-cycles>2</meta:editing-cycles>
    <meta:editing-duration>PT0S</meta:editing-duration>
    <meta:user-defined meta:name="ContentTypeId">0x010100B91E35BB90D33346A1A8B75860ECE28A</meta:user-defined>
    <meta:user-defined meta:name="Order" meta:value-type="float">25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TemplateUrl"/>
    <meta:document-statistic meta:page-count="2" meta:paragraph-count="10" meta:word-count="769" meta:character-count="5143" meta:row-count="36" meta:non-whitespace-character-count="4384"/>
  </office:meta>
</office:document-meta>
</file>