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TimesNewRomanPS-BoldMT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TimesNewRomanPSM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5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6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-complex="TimesNewRomanPSMT"/>
    </style:style>
    <style:style style:name="P7" style:parent-style-name="Normale" style:family="paragraph">
      <style:paragraph-properties style:text-autospace="none" fo:margin-bottom="0in" fo:line-height="100%" fo:margin-left="3.9333in">
        <style:tab-stops/>
      </style:paragraph-properties>
    </style:style>
    <style:style style:name="T8" style:parent-style-name="Collegamentoipertestuale" style:family="text">
      <style:text-properties style:font-name-complex="TimesNewRomanPSMT"/>
    </style:style>
    <style:style style:name="P9" style:parent-style-name="Normale" style:family="paragraph">
      <style:paragraph-properties style:text-autospace="none" fo:text-align="center" fo:margin-bottom="0in" fo:line-height="100%"/>
    </style:style>
    <style:style style:name="T10" style:parent-style-name="Collegamentoipertestuale" style:family="text">
      <style:text-properties style:font-name-complex="TimesNewRomanPSMT"/>
    </style:style>
    <style:style style:name="T11" style:parent-style-name="Collegamentoipertestuale" style:family="text">
      <style:text-properties style:font-name-complex="TimesNewRomanPSM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-complex="TimesNewRomanPSM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-complex="TimesNewRomanPSMT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-complex="TimesNewRomanPSMT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-complex="TimesNewRomanPSMT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-complex="TimesNewRomanPSM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19" style:parent-style-name="Normale" style:family="paragraph">
      <style:paragraph-properties style:text-autospace="none" fo:text-align="justify" fo:margin-bottom="0in" fo:line-height="100%"/>
    </style:style>
    <style:style style:name="T20" style:parent-style-name="Car.predefinitoparagrafo" style:family="text">
      <style:text-properties style:font-name-complex="TimesNewRomanPSMT"/>
    </style:style>
    <style:style style:name="T21" style:parent-style-name="Car.predefinitoparagrafo" style:family="text">
      <style:text-properties style:font-name-complex="TimesNewRomanPSMT" fo:font-style="italic" style:font-style-asian="italic"/>
    </style:style>
    <style:style style:name="T22" style:parent-style-name="Car.predefinitoparagrafo" style:family="text">
      <style:text-properties style:font-name-complex="TimesNewRomanPSM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4" style:parent-style-name="Paragrafoelenco" style:list-style-name="LFO1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6" style:parent-style-name="Paragrafoelenco" style:list-style-name="LFO1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8" style:parent-style-name="Paragrafoelenco" style:list-style-name="LFO1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2" style:parent-style-name="Normale" style:family="paragraph">
      <style:paragraph-properties style:text-autospace="none" fo:text-align="justify" fo:margin-bottom="0in" fo:line-height="100%"/>
    </style:style>
    <style:style style:name="T33" style:parent-style-name="Car.predefinitoparagrafo" style:family="text">
      <style:text-properties style:font-name-complex="TimesNewRomanPSMT"/>
    </style:style>
    <style:style style:name="T34" style:parent-style-name="Car.predefinitoparagrafo" style:family="text">
      <style:text-properties style:font-name-complex="TimesNewRomanPSMT" fo:font-style="italic" style:font-style-asian="italic"/>
    </style:style>
    <style:style style:name="T35" style:parent-style-name="Car.predefinitoparagrafo" style:family="text">
      <style:text-properties style:font-name-complex="TimesNewRomanPSM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-complex="TimesNewRomanPS-BoldMT" fo:font-weight="bold" style:font-weight-asian="bold" style:font-weight-complex="bold" fo:font-size="14pt" style:font-size-asian="14pt" style:font-size-complex="14pt"/>
    </style:style>
    <style:style style:name="P40" style:parent-style-name="Normale" style:family="paragraph">
      <style:paragraph-properties style:text-autospace="none" fo:text-align="justify" fo:margin-bottom="0in" fo:line-height="150%"/>
      <style:text-properties style:font-name-complex="TimesNewRomanPSMT"/>
    </style:style>
    <style:style style:name="P41" style:parent-style-name="Normale" style:family="paragraph">
      <style:paragraph-properties style:text-autospace="none" fo:text-align="justify" fo:margin-bottom="0in" fo:line-height="150%"/>
      <style:text-properties style:font-name-complex="TimesNewRomanPSM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-complex="TimesNewRomanPSMT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style:text-autospace="none" fo:text-align="justify" fo:margin-bottom="0in" fo:line-height="100%"/>
    </style:style>
    <style:style style:name="T53" style:parent-style-name="Car.predefinitoparagrafo" style:family="text">
      <style:text-properties style:font-name-complex="TimesNewRomanPS-BoldMT" fo:font-weight="bold" style:font-weight-asian="bold" style:font-weight-complex="bold"/>
    </style:style>
    <style:style style:name="T54" style:parent-style-name="Car.predefinitoparagrafo" style:family="text">
      <style:text-properties style:font-name-complex="TimesNewRomanPSM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-complex="TimesNewRomanPS-BoldMT" fo:font-weight="bold" style:font-weight-asian="bold" style:font-weight-complex="bold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-complex="TimesNewRomanPSMT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style:font-name-complex="TimesNewRomanPSMT"/>
    </style:style>
    <style:style style:name="P74" style:parent-style-name="Normale" style:family="paragraph">
      <style:paragraph-properties fo:text-align="justify" fo:line-height="150%"/>
      <style:text-properties style:font-name-complex="Calibri"/>
    </style:style>
    <style:style style:name="P75" style:parent-style-name="Normale" style:family="paragraph">
      <style:paragraph-properties fo:text-align="justify" fo:line-height="150%"/>
      <style:text-properties style:font-name-complex="Calibri"/>
    </style:style>
    <style:style style:name="P76" style:parent-style-name="Normale" style:family="paragraph">
      <style:paragraph-properties fo:text-align="justify" fo:line-height="150%"/>
      <style:text-properties style:font-name-complex="Calibri"/>
    </style:style>
    <style:style style:name="P77" style:parent-style-name="Normale" style:family="paragraph">
      <style:paragraph-properties fo:text-align="justify" fo:line-height="150%"/>
      <style:text-properties style:font-name-complex="Calibri"/>
    </style:style>
    <style:style style:name="P78" style:parent-style-name="Normale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ISTANZA DI RIESAME</text:p>
      <text:p text:style-name="P2">(art. 5, c. 7, D.Lgs. n. 33/2013)</text:p>
      <text:p text:style-name="P3"/>
      <text:p text:style-name="P4">Spettabile</text:p>
      <text:p text:style-name="P5">Comune di Brandico</text:p>
      <text:p text:style-name="P6">Al Responsabile per la prevenzione della corruzione e la trasparenza</text:p>
      <text:p text:style-name="P7"><text:a xlink:href="mailto:segreteria@comune.brandico.bs.it" office:target-frame-name="_top" xlink:show="replace"><text:span text:style-name="T8">segreteria@comune.brandico.bs.it</text:span></text:a></text:p>
      <text:p text:style-name="P9"><text:s text:c="104"/><text:a xlink:href="mailto:protocollo@pec.comune.brandico.bs.it" office:target-frame-name="_top" xlink:show="replace"><text:span text:style-name="T10">pro</text:span><text:span text:style-name="T11">tocollo@pec.comune.brandico.bs.it</text:span></text:a></text:p>
      <text:p text:style-name="P12"/>
      <text:p text:style-name="P13">Il/la sottoscritto/a cognome*_______________________nome*___________________________</text:p>
      <text:p text:style-name="P14">nato/a*_________________ (prov.____) il__________________________</text:p>
      <text:p text:style-name="P15">residente in*_______________ (prov._____)</text:p>
      <text:p text:style-name="P16">via___________________ n.______________ e-mail ____________________________________</text:p>
      <text:p text:style-name="P17">cell.____________ tel. _________________ fax ________________</text:p>
      <text:p text:style-name="P18"/>
      <text:p text:style-name="P19"><text:span text:style-name="T20">Considerato (</text:span><text:span text:style-name="T21">barrare l’ipotesi che interessa</text:span><text:span text:style-name="T22">)</text:span></text:p>
      <text:p text:style-name="P23"/>
      <text:list text:style-name="LFO1" text:continue-numbering="true">
        <text:list-item>
          <text:p text:style-name="P24">il diniego totale</text:p>
        </text:list-item>
      </text:list>
      <text:p text:style-name="P25">ovvero</text:p>
      <text:list text:style-name="LFO1" text:continue-numbering="true">
        <text:list-item>
          <text:p text:style-name="P26"><text:s/>il diniego parziale</text:p>
        </text:list-item>
      </text:list>
      <text:p text:style-name="P27">ovvero</text:p>
      <text:list text:style-name="LFO1" text:continue-numbering="true">
        <text:list-item>
          <text:p text:style-name="P28"><text:s/>il mancato riscontro entro il<text:s/>termine di 30 giorni</text:p>
        </text:list-item>
      </text:list>
      <text:p text:style-name="P29"/>
      <text:p text:style-name="P30">dell’istanza di accesso generalizzato presentata in data …………………………… tramite PEC/e-mail/posta/fax/consegna a mano<text:s/></text:p>
      <text:p text:style-name="P31"/>
      <text:p text:style-name="P32"><text:span text:style-name="T33">(</text:span><text:span text:style-name="T34">nei casi di cui ai numeri 1 e 2</text:span><text:span text:style-name="T35">)</text:span></text:p>
      <text:p text:style-name="P36"/>
      <text:p text:style-name="P37">tramite provvedimento del Settore …………………………….. in data ……………………. Protocollo n. …………………</text:p>
      <text:p text:style-name="P38"/>
      <text:p text:style-name="P39">CHIEDE</text:p>
      <text:p text:style-name="P40">ai sensi e per gli effetti dell’art. 5, c. 7, D.Lgs. n. 33/2013 il riesame dell’istanza.</text:p>
      <text:p text:style-name="P41">E’ consapevole che, avverso la decisione sulla presente istanza di riesame, è possibile proporre ricorso al TAR, ai sensi dell’articolo 116 del Codice del<text:s/>processo amministrativo (D.Lgs. n. 104 del 2 luglio 2010).</text:p>
      <text:p text:style-name="P42">Indirizzo per le comunicazioni:</text:p>
      <text:p text:style-name="P43">_____________________________________________________________________________[1]</text:p>
      <text:p text:style-name="P44"/>
      <text:p text:style-name="P45">(luogo e data)</text:p>
      <text:p text:style-name="P46"/>
      <text:p text:style-name="P47">_________________________</text:p>
      <text:p text:style-name="P48">(firma per esteso leggibile)</text:p>
      <text:p text:style-name="P49"/>
      <text:p text:style-name="P50">______________________________________________________________________________________</text:p>
      <text:p text:style-name="P51">N.B. ALLEGARE COPIA DEL PROPRIO DOCUMENTO D’IDENTITA</text:p>
      <text:p text:style-name="P52"><text:span text:style-name="T53">*<text:s/></text:span><text:span text:style-name="T54">Dati obbligatori</text:span></text:p>
      <text:p text:style-name="P55"/>
      <text:p text:style-name="P56"><text:s/>[1] Inserire l’indirizzo al quale si chiede venga inviato il riscontro alla presente istanza.</text:p>
      <text:soft-page-break/>
      <text:p text:style-name="P57">Informativa sul trattamento dei dati personali forniti con la richiesta (Ai sensi dell’art. 13 del D.Lgs. 196/2003)</text:p>
      <text:p text:style-name="P58"/>
      <text:p text:style-name="P59">1. Finalità del trattamento</text:p>
      <text:p text:style-name="P60">I dati personali verranno trattati dal Comune di Brandico per lo svolgimento delle proprie funzioni istituzionali in relazione al procedimento avviato.</text:p>
      <text:p text:style-name="P61">2. Natura del conferimento</text:p>
      <text:p text:style-name="P62">Il conferimento dei dati personali è obbligatorio, in quanto in mancanza di esso non sarà possibile dare inizio al procedimento menzionato in precedenza e provvedere all’emanazione del provvedimento conclusivo dello stesso.</text:p>
      <text:p text:style-name="P63">3. Modalità del trattamento</text:p>
      <text:p text:style-name="P64">In relazione alle finalità di cui sopra, il trattamento dei dati personali avverrà con modalità informatiche e manuali, in modo da garantire la riservatezza e la sicurezza degli stessi.</text:p>
      <text:p text:style-name="P65">I dati<text:s/>non saranno diffusi, potranno essere eventualmente utilizzati in maniera anonima per la creazione di profili degli utenti del servizio.</text:p>
      <text:p text:style-name="P66">4. Categorie di soggetti ai quali i dati personali possono essere comunicati o che possono venirne a conoscenza in qualità di Responsabili o Incaricati</text:p>
      <text:p text:style-name="P6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68">5. Diritti dell’interessato</text:p>
      <text:p text:style-name="P69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70">6. Titolare e Responsabili del trattamento</text:p>
      <text:p text:style-name="P71">Il Titolare del trattamento dei dati è il Comune di Brandico Via IV Novembre 14.</text:p>
      <text:p text:style-name="P72"><text:span text:style-name="T73">Il Responsabile del trattamento è il <text:s/>Responsabile del Settore competente alla risposta.<text:s/></text:span></text:p>
      <text:p text:style-name="P74"/>
      <text:p text:style-name="P75"/>
      <text:p text:style-name="P76"/>
      <text:p text:style-name="P77"/>
      <text:p text:style-name="P7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 Tavonatti Paola</meta:initial-creator>
    <dc:creator>Maria Tomaselli</dc:creator>
    <meta:creation-date>2017-10-04T08:02:00Z</meta:creation-date>
    <dc:date>2017-10-04T08:02:00Z</dc:date>
    <meta:template xlink:href="Normal.dotm" xlink:type="simple"/>
    <meta:editing-cycles>2</meta:editing-cycles>
    <meta:editing-duration>PT0S</meta:editing-duration>
    <meta:user-defined meta:name="ContentTypeId">0x010100B91E35BB90D33346A1A8B75860ECE28A</meta:user-defined>
    <meta:user-defined meta:name="Order" meta:value-type="float">35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TemplateUrl"/>
    <meta:document-statistic meta:page-count="2" meta:paragraph-count="8" meta:word-count="618" meta:character-count="4138" meta:row-count="29" meta:non-whitespace-character-count="3528"/>
  </office:meta>
</office:document-meta>
</file>